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565</text:p>
            <text:p text:style-name="common-al">Datum indiening: 5 augustus 2016</text:p>
            <text:p text:style-name="common-al">Omschrijving: het plaatsen van een dakterras op de 2e verdieping</text:p>
            <text:p text:style-name="common-al">Adres: Bakkerstraat 7 </text:p>
            <text:p text:style-name="common-al">Activiteiten: Bouwen, Rijksmonumenten </text:p>
            <text:p text:style-name="common-al">Besluit: Besluit verlenging behandeltermijn</text:p>
            <text:p text:style-name="common-al">Datum besluit: 25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5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51</meta:user-defined>
    <meta:user-defined meta:name="OVERHEIDop.GmbID/DC.identifier">gmb-2016-15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