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7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Laarderweg 73, 1402 BE Bussum </text:p>
            <text:p text:style-name="common-al">Wijzigen bestemming van garage naar showroom, plaatsen rolluik en reclam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4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7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45</meta:user-defined>
    <meta:user-defined meta:name="OVERHEIDop.GmbID/DC.identifier">gmb-2016-15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BE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5 475684</meta:user-defined>
    <meta:user-defined meta:name="OVERHEIDop.versieInformatie"/>
  </office:meta>
</office:document-meta>
</file>