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Hoefer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8833</text:p>
            <text:p text:style-name="common-al">Datum indiening: 20 oktober 2016</text:p>
            <text:p text:style-name="common-al">Omschrijving: het verplaatsen/aanleggen van expositiegebouw en bijenstal en het kappen van 6 bomen</text:p>
            <text:p text:style-name="common-al">Adres: Hoeferlaan 4 </text:p>
            <text:p text:style-name="common-al">Perceel: kad. sectie: B nr: 730, 852 en 659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3144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44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44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Hoefer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144</meta:user-defined>
    <meta:user-defined meta:name="OVERHEIDop.GmbID/DC.identifier">gmb-2016-153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SG 4</meta:user-defined>
    <meta:user-defined meta:name="OVERHEIDop.woonplaats">Arnhem</meta:user-defined>
    <meta:user-defined meta:name="OVERHEIDop.straatnaam">Hoefer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41 446730</meta:user-defined>
    <meta:user-defined meta:name="OVERHEIDop.versieInformatie"/>
  </office:meta>
</office:document-meta>
</file>