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anzestraat 149 en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787</text:p>
            <text:p text:style-name="common-al">Datum indiening: 21 oktober 2016</text:p>
            <text:p text:style-name="common-al">Omschrijving: het vervangen van bestaande luifels/winkelpuien i.v.m. herontwikkeling compact winkelcentrum</text:p>
            <text:p text:style-name="common-al">Adres: Hanzestraat 149 en 151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4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anzestraat 149 en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41</meta:user-defined>
    <meta:user-defined meta:name="OVERHEIDop.GmbID/DC.identifier">gmb-2016-15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MJ 149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85 443999</meta:user-defined>
    <meta:user-defined meta:name="OVERHEIDop.versieInformatie"/>
  </office:meta>
</office:document-meta>
</file>