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abij Denn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844</text:p>
            <text:p text:style-name="common-al">Datum indiening: 24 oktober 2016</text:p>
            <text:p text:style-name="common-al">Omschrijving: het kappen van 3 bomen t.b.v. het doortrekken fietspad Denneweg-Schelmseweg</text:p>
            <text:p text:style-name="common-al">Adres: nabij Dennenweg </text:p>
            <text:p text:style-name="common-al">Perceel: kad. sectie: U nr: 299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3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abij Denn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37</meta:user-defined>
    <meta:user-defined meta:name="OVERHEIDop.GmbID/DC.identifier">gmb-2016-15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S 8</meta:user-defined>
    <meta:user-defined meta:name="OVERHEIDop.woonplaats">Arnhem</meta:user-defined>
    <meta:user-defined meta:name="OVERHEIDop.straatnaam">Denn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23 446573</meta:user-defined>
    <meta:user-defined meta:name="OVERHEIDop.versieInformatie"/>
  </office:meta>
</office:document-meta>
</file>