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715</text:p>
            <text:p text:style-name="common-al">Datum indiening: 20 oktober 2016</text:p>
            <text:p text:style-name="common-al">Omschrijving: het in gebruik nemen van fecaliën voorzieningen  (milieuneutraal veranderen)</text:p>
            <text:p text:style-name="common-al">Adres: Stationsplein 38</text:p>
            <text:p text:style-name="common-al">Activiteiten: Omgevingsvergunning onderdeel milieu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3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4</meta:user-defined>
    <meta:user-defined meta:name="OVERHEIDop.GmbID/DC.identifier">gmb-2016-15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K 38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37 444098</meta:user-defined>
    <meta:user-defined meta:name="OVERHEIDop.versieInformatie"/>
  </office:meta>
</office:document-meta>
</file>