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714</text:p>
            <text:p text:style-name="common-al">Datum indiening: 20 oktober 2016</text:p>
            <text:p text:style-name="common-al">Omschrijving: het plaatsen van een tijdelijke veldopstelling met zonnepanelen (noordzijde Grote Weide)</text:p>
            <text:p text:style-name="common-al">Adres: Marius van Beeklaan 5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rius van Bee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1</meta:user-defined>
    <meta:user-defined meta:name="OVERHEIDop.GmbID/DC.identifier">gmb-2016-15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WD 5</meta:user-defined>
    <meta:user-defined meta:name="OVERHEIDop.woonplaats">Arnhem</meta:user-defined>
    <meta:user-defined meta:name="OVERHEIDop.straatnaam">Marius van Bee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4 439875</meta:user-defined>
    <meta:user-defined meta:name="OVERHEIDop.versieInformatie"/>
  </office:meta>
</office:document-meta>
</file>