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536</text:p>
            <text:p text:style-name="common-al">Datum indiening: 18 oktober 2016</text:p>
            <text:p text:style-name="common-al">Omschrijving: uitrit maken</text:p>
            <text:p text:style-name="common-al">Adres: Pontanuslaan 72 </text:p>
            <text:p text:style-name="common-al">Activiteiten: Uitweg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29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29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ontanus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29</meta:user-defined>
    <meta:user-defined meta:name="OVERHEIDop.GmbID/DC.identifier">gmb-2016-15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S 72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39 444906</meta:user-defined>
    <meta:user-defined meta:name="OVERHEIDop.versieInformatie"/>
  </office:meta>
</office:document-meta>
</file>