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emperbergerweg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639</text:p>
            <text:p text:style-name="common-al">Datum indiening: 19 oktober 2016</text:p>
            <text:p text:style-name="common-al">Omschrijving: groenstrook met nieuwe beplanting en 4 tal bomen</text:p>
            <text:p text:style-name="common-al">Adres: Kemperbergerweg 11A </text:p>
            <text:p text:style-name="common-al">Activiteiten: Aanlegg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125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2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2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emperbergerweg 1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25</meta:user-defined>
    <meta:user-defined meta:name="OVERHEIDop.GmbID/DC.identifier">gmb-2016-153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RM 11a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12 446234</meta:user-defined>
    <meta:user-defined meta:name="OVERHEIDop.versieInformatie"/>
  </office:meta>
</office:document-meta>
</file>