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133 te De Punt;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Groningerstraat 133 te De Punt</text:p>
            <text:p text:style-name="common-al">
            <text:span text:style-name="nadrukvet">Omschrijving</text:span>
            <text:span text:style-name="nadrukvet">:</text:span>
            <text:span text:style-name="nadrukvet"/> het kappen van 2 eiken</text:p>
            <text:p text:style-name="common-al">
            <text:span text:style-name="nadrukvet">Ontvangen</text:span>
            <text:span text:style-name="nadrukvet"/>
            <text:span text:style-name="nadrukvet">:</text:span> 1 november 2016</text:p>
            <text:p text:style-name="common-al">
            <text:span text:style-name="nadrukvet">Kenmerk</text:span>
            <text:span text:style-name="nadrukvet"/>
            <text:span text:style-name="nadrukvet">:</text:span> WABO-2016099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3124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2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2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straat 133 te De Punt; het kappen van 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24</meta:user-defined>
    <meta:user-defined meta:name="OVERHEIDop.GmbID/DC.identifier">gmb-2016-1531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3TC 133</meta:user-defined>
    <meta:user-defined meta:name="OVERHEIDop.woonplaats">De Punt</meta:user-defined>
    <meta:user-defined meta:name="OVERHEIDop.straatnaam">Groning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6499 569862</meta:user-defined>
    <meta:user-defined meta:name="OVERHEIDop.versieInformatie"/>
  </office:meta>
</office:document-meta>
</file>