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Ijzerappelgaar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540</text:p>
            <text:p text:style-name="common-al">Datum indiening: 18 oktober 2016</text:p>
            <text:p text:style-name="common-al">Omschrijving: vervanging garagedeur</text:p>
            <text:p text:style-name="common-al">Adres: IJzerappelgaard 4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12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2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2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Ijzerappelgaard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22</meta:user-defined>
    <meta:user-defined meta:name="OVERHEIDop.GmbID/DC.identifier">gmb-2016-153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1BD 2</meta:user-defined>
    <meta:user-defined meta:name="OVERHEIDop.woonplaats">Arnhem</meta:user-defined>
    <meta:user-defined meta:name="OVERHEIDop.straatnaam">IJzerappelgaar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446 440689</meta:user-defined>
    <meta:user-defined meta:name="OVERHEIDop.versieInformatie"/>
  </office:meta>
</office:document-meta>
</file>