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ninginnestraat 12, 26, 28, 44, 52, 58 en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Koninginnestraat 12, 26, 28, 44, 52, 58 en 60</text:p>
            <text:p text:style-name="common-al"/>
            <text:p text:style-name="common-al">Ons kenmerk: 20161690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innestraat 12, 26, 28, 44, 52, 58 en 6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312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2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2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oninginnestraat 12, 26, 28, 44, 52, 58 en 6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20</meta:user-defined>
    <meta:user-defined meta:name="OVERHEIDop.GmbID/DC.identifier">gmb-2016-153120</meta:user-defined>
    <meta:user-defined meta:name="DCTERMS.abstract">Het verwijderen van asbesthoudende materialen uit de woningen Koninginnestraat 12, 26, 28, 44, 52, 58 en 60</meta:user-defined>
    <meta:user-defined meta:name="OVERHEIDop.referentienummer">201616906/61422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5KK 12</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1523.12 453947.029</meta:user-defined>
    <meta:user-defined meta:name="OVERHEIDop.versieInformatie"/>
  </office:meta>
</office:document-meta>
</file>