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voeren van een gestuurde boring - Herenweg te Rijnsaterwoude tussen het kruispunt Molenpad tot t.o. Herenweg 136 te Woubrugge - W20160190</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16</text:p>
            <text:p text:style-name="common-al">Activiteit: aanleg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311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1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1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voeren van een gestuurde boring - Herenweg te Rijnsaterwoude tussen het kruispunt Molenpad tot t.o. Herenweg 136 te Woubrugge - W20160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116</meta:user-defined>
    <meta:user-defined meta:name="OVERHEIDop.GmbID/DC.identifier">gmb-2016-15311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R 2</meta:user-defined>
    <meta:user-defined meta:name="OVERHEIDop.woonplaats">Rijnsaterwoude</meta:user-defined>
    <meta:user-defined meta:name="OVERHEIDop.straatnaam">Molenpad</meta:user-defined>
    <meta:user-defined meta:name="OVERHEID.PostcodeHuisnummer/OVERHEIDop.postcodeHuisnummer">2481NC 136</meta:user-defined>
    <meta:user-defined meta:name="OVERHEIDop.woonplaats">Woubrugg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97 467152</meta:user-defined>
    <meta:user-defined meta:name="OVERHEID.EPSG28992/DC.spatial">106237 467025</meta:user-defined>
    <meta:user-defined meta:name="OVERHEIDop.versieInformatie"/>
  </office:meta>
</office:document-meta>
</file>