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standplaatsvergunning Prinses Irenelaan/hoek Castricummerweg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een standplaatsvergunning heeft afgegeven voor de verkoop van kerstbomen voor de periode van 3 december t/m 17 december 2016 op het perceel gelegen aan de Prinses Irenelaan/ hoek Castricummerweg te Uitgeest. </text:p>
            <text:p text:style-name="common-al">
            <text:span text:style-name="nadrukvet">Bezwaar mak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311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1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1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standplaatsvergunning Prinses Irenelaan/hoek Castricumm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13</meta:user-defined>
    <meta:user-defined meta:name="OVERHEIDop.GmbID/DC.identifier">gmb-2016-1531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P 2b</meta:user-defined>
    <meta:user-defined meta:name="OVERHEIDop.woonplaats">Uitgeest</meta:user-defined>
    <meta:user-defined meta:name="OVERHEIDop.straatnaam">Dokter Brugma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75 504851</meta:user-defined>
    <meta:user-defined meta:name="OVERHEIDop.versieInformatie"/>
  </office:meta>
</office:document-meta>
</file>