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Roermondseweg perceel G 36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Roermondseweg perceel G 3631, Weert, kappen van een zomereik, 3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zomereik, Roermondseweg perceel G 363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11</meta:user-defined>
    <meta:user-defined meta:name="OVERHEIDop.GmbID/DC.identifier">gmb-2016-153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R 105</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27 362200</meta:user-defined>
    <meta:user-defined meta:name="OVERHEIDop.versieInformatie"/>
  </office:meta>
</office:document-meta>
</file>