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ppenstal etc., Dorpsstraat 121, 6251 NC  Eckelra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/verwijderen van een kippenstal, kanarieschuur en 2 volières met asbesthoudende dakgolfplaten en andere asbesthoudende materialen, gelegen <text:span text:style-name="nadrukvet">Dorpsstraat 121, 6251 NC  Eckelrade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310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0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ippenstal etc., Dorpsstraat 121, 6251 NC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06</meta:user-defined>
    <meta:user-defined meta:name="OVERHEIDop.GmbID/DC.identifier">gmb-2016-153106</meta:user-defined>
    <meta:user-defined meta:name="OVERHEID.TaxonomieBeleidsagenda/OVERHEID.category">Natuur en milieu | Organisatie en beleid</meta:user-defined>
    <meta:user-defined meta:name="OVERHEIDop.referentienummer">Z-HZ_SLM-2016-003380</meta:user-defined>
    <meta:user-defined meta:name="DCTERMS.abstract">het  slopen/verwijderen van een kippenstal, kanarieschuur en 2 volières met asbesthoudende dakgolfplaten en andere asbesthoudende material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C 121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474 313213</meta:user-defined>
    <meta:user-defined meta:name="OVERHEIDop.versieInformatie"/>
  </office:meta>
</office:document-meta>
</file>