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ergunning kinderopvang Molenweg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lengen van de tijdelijke vergunning voor kinderopvang op de locatie Molenweg 57 in Oost-Souburg (31-10-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3104</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04</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04</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vergunning kinderopvang Molenweg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3104</meta:user-defined>
    <meta:user-defined meta:name="OVERHEIDop.GmbID/DC.identifier">gmb-2016-1531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NA 57</meta:user-defined>
    <meta:user-defined meta:name="OVERHEIDop.woonplaats">Oost-Souburg</meta:user-defined>
    <meta:user-defined meta:name="OVERHEIDop.straatnaam">Molen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1501 387921</meta:user-defined>
    <meta:user-defined meta:name="OVERHEIDop.versieInformatie"/>
  </office:meta>
</office:document-meta>
</file>