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nrodeweg 6</text:p>
      <text:section text:name="zakelijke-mededeling_id1-3-2" text:style-name="zakelijke-mededeling">
        <text:section text:name="zakelijke-mededeling-tekst_id1-3-2-1" text:style-name="zakelijke-mededeling-tekst">
          <text:section text:name="tekst_id1-3-2-1-1" text:style-name="tekst">
            <text:p text:style-name="common-al">Verzonden op 1 november 2016:</text:p>
            <text:p text:style-name="common-al">-<text:span text:style-name="nadrukvet">Venrodeweg 6</text:span>: het bouwen van een woning met vrijstaand bijgebouw. </text:p>
            <text:p text:style-name="common-al">De vergunning is niet gewijzigd ten opzichte van het ontwerp.</text:p>
            <text:p text:style-name="tussenkopcur">
            <text:span text:style-name="nadrukvet">Inzage</text:span>
          </text:p>
            <text:p text:style-name="tussenkopcur">
            <text:span text:style-name="nadrukcur">De beslissing is voorbereid met de uitgebreide voorbereidingsprocedure</text:span>. <text:span text:style-name="nadrukcur">Vanaf </text:span><text:span text:style-name="nadrukcur">vrijdag</text:span><text:span text:style-name="nadrukcur"/><text:span text:style-name="nadrukcur">4</text:span><text:span text:style-name="nadrukcur"/><text:span text:style-name="nadrukcur">november </text:span><text:span text:style-name="nadrukcur">2016 </text:span><text:span text:style-name="nadrukcur">ligt de vergunning </text:span><text:span text:style-name="nadrukcur">met de </text:span><text:span text:style-name="nadrukcur">daarbij behorende</text:span><text:span text:style-name="nadrukcur"> stukken ter inzage.</text:span><text:span text:style-name="nadrukcur"/></text:p>
            <text:p text:style-name="common-al">Voor het inzien van de stukken kunt u een afspraak maken met het Klanten Contact Centrum via telefoonnummer (0411) 65 58 41 of via e-mail info-omgevingsrecht@mijngemeentedichtbij.nl</text:p>
            <text:p text:style-name="tussenkopcur">
            <text:span text:style-name="nadrukvet">Beroepsclausule</text:span>
          </text:p>
            <text:p text:style-name="common-al">Vanaf de dag nadat de besluiten ter inzage zijn gelegd, kan daartegen gedurende een termijn van zes weken een beroepschrift worden ingediend. Beroep kan worden ingesteld door belanghebbenden die tegen het ontwerp van deze besluiten zienswijzen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s://loket.rechtspraak.nl/Burgers/Digitaal%20procederen" xlink:type="simple">http://loket.rechtspraak.nl/bestuursrecht.</text:a> Daarvoor moet u wel beschikken over een elektronische handtekening (DigiD). Als u nog geen DigiD heeft kunt u deze aanvragen via <text:a xlink:href="https://digid.nl/aanvragen" xlink:type="simple">www.digid.nl/aanvragen. </text:a></text:p>
            <text:p text:style-name="common-al">Kijk op de genoemde site voor de precieze voorwaarden. </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deze besluiten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5310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0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0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nrod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00</meta:user-defined>
    <meta:user-defined meta:name="OVERHEIDop.GmbID/DC.identifier">gmb-2016-153100</meta:user-defined>
    <meta:user-defined meta:name="OVERHEID.TaxonomieBeleidsagenda/OVERHEID.category">Ruimte en infrastructuur | Organisatie en beleid</meta:user-defined>
    <meta:user-defined meta:name="DCTERMS.abstract">Besluit verleende omgevingsvergunning voor Venrodeweg 6: het bouwen van een woning met vrijstaand bijgebouw.</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SM</meta:user-defined>
    <meta:user-defined meta:name="OVERHEIDop.woonplaats">Boxtel</meta:user-defined>
    <meta:user-defined meta:name="OVERHEIDop.straatnaam">Venrode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515 402720</meta:user-defined>
    <meta:user-defined meta:name="OVERHEIDop.versieInformatie"/>
  </office:meta>
</office:document-meta>
</file>