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 WEILAND SCHOTERLANDSEWEG TER HOOGTE VAN IJSBAAN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1 spandoek op de locatie weiland Schoterlandseweg ter hoogte van de ijsbaan te Oudehorne (31-10-2016).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309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9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9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 WEILAND SCHOTERLANDSEWEG TER HOOGTE VAN IJSBAAN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096</meta:user-defined>
    <meta:user-defined meta:name="OVERHEIDop.GmbID/DC.identifier">gmb-2016-1530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H 155b</meta:user-defined>
    <meta:user-defined meta:name="OVERHEIDop.woonplaats">Oud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2499 553640</meta:user-defined>
    <meta:user-defined meta:name="OVERHEIDop.versieInformatie"/>
  </office:meta>
</office:document-meta>
</file>