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EN, WEINMAKKER HOEK HASKERUITGANG AAN DE KANT VAN DE HASKERUITGANG 102, ORANJE NASSAULAAN TUSSEN AFRIT A32 EN ROTONDE CISSY VAN MARXVELDTLAAN, K R POSTSTRAAT/STADIONWEG, INDUSTRIEWEG TER HOOGTE VAN NUMMER 1, WEINMAKKER/WETTERWILL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6 spandoeken op de locaties Weinmakker hoek Haskeruitgang aan de kant van de Haskeruitgang 102, Oranje Nassaulaan tussen afrit A32 en rotonde Cissy van Marxveldtlaan, K R Poststraat/Stadionweg, Industrieweg ter hoogte van nummer 1, Weinmakker/Wetterwille te Heerenveen (31-10-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309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9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9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WEINMAKKER HOEK HASKERUITGANG AAN DE KANT VAN DE HASKERUITGANG 102, ORANJE NASSAULAAN TUSSEN AFRIT A32 EN ROTONDE CISSY VAN MARXVELDTLAAN, K R POSTSTRAAT/STADIONWEG, INDUSTRIEWEG TER HOOGTE VAN NUMMER 1, WEINMAKKER/WETTERWILLE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093</meta:user-defined>
    <meta:user-defined meta:name="OVERHEIDop.GmbID/DC.identifier">gmb-2016-1530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CK 111</meta:user-defined>
    <meta:user-defined meta:name="OVERHEIDop.woonplaats">Heerenveen</meta:user-defined>
    <meta:user-defined meta:name="OVERHEIDop.straatnaam">Haskeruitgang</meta:user-defined>
    <meta:user-defined meta:name="OVERHEID.PostcodeHuisnummer/OVERHEIDop.postcodeHuisnummer">8448</meta:user-defined>
    <meta:user-defined meta:name="OVERHEIDop.straatnaam">Cissy van Marxveldtlaan</meta:user-defined>
    <meta:user-defined meta:name="OVERHEID.PostcodeHuisnummer/OVERHEIDop.postcodeHuisnummer">8448EA 11</meta:user-defined>
    <meta:user-defined meta:name="OVERHEIDop.straatnaam">Stadionweg</meta:user-defined>
    <meta:user-defined meta:name="OVERHEID.PostcodeHuisnummer/OVERHEIDop.postcodeHuisnummer">8444AR 1</meta:user-defined>
    <meta:user-defined meta:name="OVERHEIDop.straatnaam">Industrieweg</meta:user-defined>
    <meta:user-defined meta:name="OVERHEID.PostcodeHuisnummer/OVERHEIDop.postcodeHuisnummer">8447SL 13</meta:user-defined>
    <meta:user-defined meta:name="OVERHEIDop.straatnaam">Businesspark Friesland-Wes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666 553660</meta:user-defined>
    <meta:user-defined meta:name="OVERHEID.EPSG28992/DC.spatial">192439 551894</meta:user-defined>
    <meta:user-defined meta:name="OVERHEID.EPSG28992/DC.spatial">191600 553177</meta:user-defined>
    <meta:user-defined meta:name="OVERHEID.EPSG28992/DC.spatial">192478 549968</meta:user-defined>
    <meta:user-defined meta:name="OVERHEID.EPSG28992/DC.spatial">189126 553382</meta:user-defined>
    <meta:user-defined meta:name="OVERHEIDop.versieInformatie"/>
  </office:meta>
</office:document-meta>
</file>