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achter Joute van der Meerweg 12/14 te Sumar op 3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>Op 1 november 2016 is de volgende aanvraag voor een vergunning binnengekomen:</text:p>
            <text:p text:style-name="common-al"/>
            <text:p text:style-name="common-al">Sumar, Joute van der Meerweg, achter huisnummer 12/14, carbidschieten van 10.00 uur tot 17.00 uur op 31 december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3 nov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8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achter Joute van der Meerweg 12/14 te Sumar op 3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89</meta:user-defined>
    <meta:user-defined meta:name="OVERHEIDop.GmbID/DC.identifier">gmb-2016-1530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13 575442</meta:user-defined>
    <meta:user-defined meta:name="OVERHEIDop.versieInformatie"/>
  </office:meta>
</office:document-meta>
</file>