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n nieuwfeest met livemuziek in café De Inloop te Sumar op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1 oktober 2016 is de volgende aanvraag voor een vergunning binnengekomen:</text:p>
            <text:p text:style-name="common-al"/>
            <text:p text:style-name="common-al">Sumar, café De Inloop, Greate Buorren 12, oud en nieuwfeest met livemuziek van 01.00 uur tot 05.00 uur op 1 januar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3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8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oud en nieuwfeest met livemuziek in café De Inloop te Sumar op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7</meta:user-defined>
    <meta:user-defined meta:name="OVERHEIDop.GmbID/DC.identifier">gmb-2016-153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12 577032</meta:user-defined>
    <meta:user-defined meta:name="OVERHEIDop.versieInformatie"/>
  </office:meta>
</office:document-meta>
</file>