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vemuziek in voetbalkantine en kantine langer open te Garyp op 12 nov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31 oktober 2016 is de volgende aanvraag voor een vergunning binnengekomen:</text:p>
            <text:p text:style-name="common-al"/>
            <text:p text:style-name="common-al">Garyp, voetbalkantine V. en V. ’68, Greate Buorren 15a, “Superzaterdag” met livemuziek, waarbij twee van de drie seniorenteams ’s middags thuis spelen. Livemuziek tot 21.30 uur, kantine dicht om 22.00 uur op 12 november 2016.</text:p>
            <text:p text:style-name="common-al"/>
            <text:p text:style-name="common-al">
            <text:span text:style-name="nadrukvet">Stukken ter inzage / Zienswijze indienen</text:span>
          </text:p>
            <text:p text:style-name="common-al">Bovengenoemde aanvraag ligt vanaf donderdag 3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308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8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8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ivemuziek in voetbalkantine en kantine langer open te Garyp op 1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86</meta:user-defined>
    <meta:user-defined meta:name="OVERHEIDop.GmbID/DC.identifier">gmb-2016-1530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K 15a</meta:user-defined>
    <meta:user-defined meta:name="OVERHEIDop.woonplaats">Garyp</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178 575822</meta:user-defined>
    <meta:user-defined meta:name="OVERHEIDop.versieInformatie"/>
  </office:meta>
</office:document-meta>
</file>