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rbidschieten weiland Zomerweg 68a te Burgum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31 oktober 2016 is de volgende aanvraag voor een vergunning binnengekomen:</text:p>
            <text:p text:style-name="common-al"/>
            <text:p text:style-name="common-al">Burgum, weiland Zomerweg 68a, carbidschieten van 10.00 uur tot 16.00 uur op 31 dec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3 nov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308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8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8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carbidschieten weiland Zomerweg 68a te Burgum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85</meta:user-defined>
    <meta:user-defined meta:name="OVERHEIDop.GmbID/DC.identifier">gmb-2016-1530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H 68a</meta:user-defined>
    <meta:user-defined meta:name="OVERHEIDop.woonplaats">Burgum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133 580270</meta:user-defined>
    <meta:user-defined meta:name="OVERHEIDop.versieInformatie"/>
  </office:meta>
</office:document-meta>
</file>