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rbidschieten bij de ijsbaan aan de Fjildwei te Jistrum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31 oktober 2016 is de volgende aanvraag voor een vergunning binnengekomen:</text:p>
            <text:p text:style-name="common-al"/>
            <text:p text:style-name="common-al">Jistrum, ijsbaan aan de Fjildwei, carbidschieten van 08.00 uur tot 22.00 uur op 31 dec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3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08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carbidschieten bij de ijsbaan aan de Fjildwei te Jistrum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84</meta:user-defined>
    <meta:user-defined meta:name="OVERHEIDop.GmbID/DC.identifier">gmb-2016-1530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 15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156 580594</meta:user-defined>
    <meta:user-defined meta:name="OVERHEIDop.versieInformatie"/>
  </office:meta>
</office:document-meta>
</file>