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bidschieten maïsland ten westen van de Einekroas te 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1 november 2016 is de volgende aanvraag voor een vergunning binnengekomen:</text:p>
            <text:p text:style-name="common-al"/>
            <text:p text:style-name="common-al">Burgum, maïsland gelegen ten westen van de Einekroas, carbidschieten van 12.00 uur tot 20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3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3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arbidschieten maïsland ten westen van de Einekroas te 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3</meta:user-defined>
    <meta:user-defined meta:name="OVERHEIDop.GmbID/DC.identifier">gmb-2016-153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01 578834</meta:user-defined>
    <meta:user-defined meta:name="OVERHEIDop.versieInformatie"/>
  </office:meta>
</office:document-meta>
</file>