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anderen van een bedrijfspand in een woning, Sint Maartenslaan 5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list text:style-name="id1-3-2-1-1-3">
              <text:list-item text:style-override="id1-3-2-1-1-3-1">
                <text:number>•</text:number>
                <text:p text:style-name="al">Sint Maartenslaan 52, Stramproy, veranderen van een bedrijfspand in een woning, 3 febr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span text:style-name="nadrukv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30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0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0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veranderen van een bedrijfspand in een woning, Sint Maartenslaan 52,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08</meta:user-defined>
    <meta:user-defined meta:name="OVERHEIDop.GmbID/DC.identifier">gmb-2016-153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BL 52</meta:user-defined>
    <meta:user-defined meta:name="OVERHEIDop.woonplaats">Stramproy</meta:user-defined>
    <meta:user-defined meta:name="OVERHEIDop.straatnaam">Sint Maartens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032 356220</meta:user-defined>
    <meta:user-defined meta:name="OVERHEIDop.versieInformatie"/>
  </office:meta>
</office:document-meta>
</file>