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wartewaterland;</text:p>
            <text:p text:style-name="common-al">Overwegende, dat …</text:p>
            <text:p text:style-name="common-al">Gelezen het voorstel van het college van burgemeester en wethouders, d.d. 24 mei 2016</text:p>
            <text:p text:style-name="common-al">Gezien ;</text:p>
            <text:p text:style-name="common-al">Het collegebesluit d.d. 8 maart 2016, waarin de beleidsregels Wet Taaleis zijn vastgesteld,</text:p>
            <text:p text:style-name="common-al">Besluit:</text:p>
            <text:p text:style-name="common-al">De <text:span text:style-name="nadrukvet">Maatregelenverordening Participatiewet, IOAW e</text:span><text:span text:style-name="nadrukvet">n IOAZ gemeente Zwartewaterland</text:span></text:p>
            <text:p text:style-name="common-al">
            <text:span text:style-name="nadrukvet">2015</text:span> te wijzigen door toevoeging van artikel 7.a. Niet meewerken aan taaltoets:</text:p>
            <text:p text:style-name="common-al">Artikel 7.a Niet meewerken aan taaltoets</text:p>
            <text:p text:style-name="common-al">Als een belanghebbende niet meewerkt aan het afleggen van de taaltoets als bedoeld in artikel 18b, tweede lid, van de Participatiewet, wordt een verlaging opgelegd van:</text:p>
            <text:list text:style-name="id1-3-2-2-1-11">
              <text:list-item text:style-override="id1-3-2-2-1-11-1">
                <text:number>a.</text:number>
                <text:p text:style-name="al">20 procent van de bijstandsnorm gedurende maximaal 6  maand vanaf de datum dat belanghebbende is opgeroepen voor de Taaltoets;</text:p>
              </text:list-item>
              <text:list-item text:style-override="id1-3-2-2-1-11-2">
                <text:number>b.</text:number>
                <text:p text:style-name="al">40 procent van de bijstandsnorm gedurende maximaal 6 maand als belanghebbende zich binnen 12 maanden na bekendmaking van een besluit waarmee een verlaging is toegepast vanwege het niet meewerken aan het afleggen van de taaltoets blijft schuldig maken aan dezelfde verwijtbare gedraging;</text:p>
              </text:list-item>
              <text:list-item text:style-override="id1-3-2-2-1-11-3">
                <text:number>c.</text:number>
                <text:p text:style-name="al">100 procent van de bijstandsnorm als belanghebbende zich na 12 maanden na bekendmaking van een besluit in de zin van artikel 7a, onderdeel b, van deze verordening, blijft schuldig maken aan dezelfde verwijtbare gedraging.</text:p>
              </text:list-item>
            </text:list>
            <text:p text:style-name="common-al">Aldus vastgesteld in de openbare vergadering van de raad van de gemeente Zwartewaterland van 7 juli 2016.</text:p>
            <text:p text:style-name="common-al">de griffier,	de voorzitter,</text:p>
            <text:p text:style-name="last-al">ing. H.W. Schotanus - Schutte	ing. E.J. Bil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5307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7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7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78</meta:user-defined>
    <meta:user-defined meta:name="OVERHEIDop.GmbID/DC.identifier">gmb-2016-153078</meta:user-defined>
    <meta:user-defined meta:name="OVERHEID.TaxonomieBeleidsagenda/OVERHEID.category">Sociale zekerheid | Organisatie en beleid</meta:user-defined>
    <meta:user-defined meta:name="OVERHEID.Gemeente/DC.spatial">Zwartewaterland</meta:user-defined>
    <meta:user-defined meta:name="DC.source">wet Pw;1.0:c:BWBR0015703&amp;g=2016-10-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PostcodeHuisnummer/OVERHEIDop.postcodeHuisnummer">8061CB 2</meta:user-defined>
    <meta:user-defined meta:name="OVERHEIDop.woonplaats">Hasselt</meta:user-defined>
    <meta:user-defined meta:name="OVERHEIDop.straatnaam">Telvorenstraat</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EPSG28992/DC.spatial">203049 511851</meta:user-defined>
    <meta:user-defined meta:name="OVERHEIDop.versieInformatie"/>
  </office:meta>
</office:document-meta>
</file>