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op 11 november 2016, Amsterdamseweg 159, Amstelveen - Zaaknummer Z-2016/058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6</text:span>
          </text:p>
            <text:p text:style-name="common-al">Verjaardagsfeest op 11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307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7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7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op 11 november 2016, Amsterdamseweg 159, Amstelveen - Zaaknummer Z-2016/058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77</meta:user-defined>
    <meta:user-defined meta:name="OVERHEIDop.GmbID/DC.identifier">gmb-2016-153077</meta:user-defined>
    <meta:user-defined meta:name="OVERHEID.TaxonomieBeleidsagenda/OVERHEID.category">Ruimte en infrastructuur | Organisatie en beleid</meta:user-defined>
    <meta:user-defined meta:name="OVERHEIDop.referentienummer">Z-2016/058951</meta:user-defined>
    <meta:user-defined meta:name="DCTERMS.abstract">Verjaardagsfeest op 11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 15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80390</meta:user-defined>
    <meta:user-defined meta:name="OVERHEIDop.versieInformatie"/>
  </office:meta>
</office:document-meta>
</file>