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Hazenkampstraat 1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maken en/of veranderen van een in-/uitrit op het adres Hazenkampstraat 118 te Brunssum. (De beschikking is op 25 oktober 2016 verzonden.)</text:p>
            <text:p text:style-name="common-al"/>
            <text:p text:style-name="common-al">Dossiernummer: 1623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Hazenkampstraat 11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0</meta:user-defined>
    <meta:user-defined meta:name="OVERHEIDop.GmbID/DC.identifier">gmb-2016-15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S 118</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43 327276</meta:user-defined>
    <meta:user-defined meta:name="OVERHEIDop.versieInformatie"/>
  </office:meta>
</office:document-meta>
</file>