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3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04/02/2016, kappen drie esdoorns, zeven essen en populier, Hoofdweg 23, 9687 PH Nieuw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23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07</meta:user-defined>
    <meta:user-defined meta:name="OVERHEIDop.GmbID/DC.identifier">gmb-2016-15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7PH 23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2820 579184</meta:user-defined>
    <meta:user-defined meta:name="OVERHEIDop.versieInformatie"/>
  </office:meta>
</office:document-meta>
</file>