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locatie Trichterweg 75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handelen in strijd met ruimtelijke ordening in verband met het plaatsen van een tuinhuis op het adres Trichterweg 75,  6446 AP te Brunssum. De beschikking is op 25 oktober 2016 verzonden. </text:p>
            <text:p text:style-name="common-al"/>
            <text:p text:style-name="common-al">Dossiernummer: 16244.</text:p>
            <text:p text:style-name="common-al">
            <text:span text:style-name="nadrukvet"/>
          </text:p>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6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locatie Trichterweg 75 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68</meta:user-defined>
    <meta:user-defined meta:name="OVERHEIDop.GmbID/DC.identifier">gmb-2016-15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A 41</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53 328589</meta:user-defined>
    <meta:user-defined meta:name="OVERHEIDop.versieInformatie"/>
  </office:meta>
</office:document-meta>
</file>