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intocht van Sinterklaas in Burgerbrug op de locatie Grote Sloot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20 november 2016</text:p>
            <text:p text:style-name="common-al">De vergunning is geldig voor de jaren 2016 t/m 2020</text:p>
            <text:p text:style-name="common-al">Kenmerk: VBW-16-0140</text:p>
            <text:p text:style-name="common-al">Verzonden: 31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06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6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intocht van Sinterklaas in Burgerbrug op de locatie Grote Sloot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64</meta:user-defined>
    <meta:user-defined meta:name="OVERHEIDop.GmbID/DC.identifier">gmb-2016-1530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meta:user-defined>
    <meta:user-defined meta:name="OVERHEIDop.woonplaats">Bur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835 529329</meta:user-defined>
    <meta:user-defined meta:name="OVERHEIDop.versieInformatie"/>
  </office:meta>
</office:document-meta>
</file>