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Schager Wijkenlopen in vijf wijken in de kern va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4 mei 2017 (route Groeneweg), 11 mei 2017 (route Hoep Noord/Zuid), 18 mei 2017 (route Centrum), 25 mei 2017 (route Waldervaart), 1 juni 2017 (route Muggebrug)</text:p>
            <text:p text:style-name="common-al">Kenmerk: MBW-16-0040</text:p>
            <text:p text:style-name="last-al">Bevestiging melding verzonden: 3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306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6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6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Schager Wijkenlopen in vijf wijken in de kern va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63</meta:user-defined>
    <meta:user-defined meta:name="OVERHEIDop.GmbID/DC.identifier">gmb-2016-153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5405 533362</meta:user-defined>
    <meta:user-defined meta:name="OVERHEIDop.versieInformatie"/>
  </office:meta>
</office:document-meta>
</file>