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Thorbeckestraat 20, 1741 H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77</text:p>
            <text:p text:style-name="last-al">Ingekomen: 31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53059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05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059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woning op de locatie Thorbeckestraat 20, 1741 H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3059</meta:user-defined>
    <meta:user-defined meta:name="OVERHEIDop.GmbID/DC.identifier">gmb-2016-153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HA 20</meta:user-defined>
    <meta:user-defined meta:name="OVERHEIDop.woonplaats">Schagen</meta:user-defined>
    <meta:user-defined meta:name="OVERHEIDop.straatnaam">Thorbecke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672 533685</meta:user-defined>
    <meta:user-defined meta:name="OVERHEIDop.versieInformatie"/>
  </office:meta>
</office:document-meta>
</file>