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fdak op de locatie Scholeksterlaan 17, 1742 B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76</text:p>
            <text:p text:style-name="last-al">Ingekomen: 3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305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5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5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fdak op de locatie Scholeksterlaan 17, 1742 B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3058</meta:user-defined>
    <meta:user-defined meta:name="OVERHEIDop.GmbID/DC.identifier">gmb-2016-153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BK 17</meta:user-defined>
    <meta:user-defined meta:name="OVERHEIDop.woonplaats">Schagen</meta:user-defined>
    <meta:user-defined meta:name="OVERHEIDop.straatnaam">Scholekster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117 533583</meta:user-defined>
    <meta:user-defined meta:name="OVERHEIDop.versieInformatie"/>
  </office:meta>
</office:document-meta>
</file>