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straat 20: Nieuwe aanvraag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umatrastraat 20, kappen van 1 esdoorn, ZAAK166959, ontvangen op 31-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305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5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5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matrastraat 20: Nieuwe aanvraag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55</meta:user-defined>
    <meta:user-defined meta:name="OVERHEIDop.GmbID/DC.identifier">gmb-2016-1530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EG 18</meta:user-defined>
    <meta:user-defined meta:name="OVERHEIDop.woonplaats">Wageningen</meta:user-defined>
    <meta:user-defined meta:name="OVERHEIDop.straatnaam">Sumatra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012 442521</meta:user-defined>
    <meta:user-defined meta:name="OVERHEIDop.versieInformatie"/>
  </office:meta>
</office:document-meta>
</file>