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Dorpsstraat 54, 1749 A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67</text:p>
            <text:p text:style-name="common-al">Verzonden: 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05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Dorpsstraat 54, 1749 AG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51</meta:user-defined>
    <meta:user-defined meta:name="OVERHEIDop.GmbID/DC.identifier">gmb-2016-15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G 54</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34 526673</meta:user-defined>
    <meta:user-defined meta:name="OVERHEIDop.versieInformatie"/>
  </office:meta>
</office:document-meta>
</file>