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onpolder 3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03/02/2016, slopen en herbouwen schuurgedeelte boerderij, Kroonpolder 31, 9688 TA Drieborg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roonpolder 3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05</meta:user-defined>
    <meta:user-defined meta:name="OVERHEIDop.GmbID/DC.identifier">gmb-2016-15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31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5720 581676</meta:user-defined>
    <meta:user-defined meta:name="OVERHEIDop.versieInformatie"/>
  </office:meta>
</office:document-meta>
</file>