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Het hoofd van de Afdeling Middelenvan de gemeente Sch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t op Afdeling 10.1.1 van de Algemene wet bestuursrecht en de Mandaatregeling gemeente Schagen 2016; </text:p>
            <text:p text:style-name="common-al">
            <text:span text:style-name="nadrukvet">B e s l u i </text:span>
            <text:span text:style-name="nadrukvet">t :</text:span>
          </text:p>
            <text:p text:style-name="common-al">ondermandaat te verlenen voor het nemen van besluiten op grond van de Algemene wet bestuursrecht, Gemeentewet, Wet openbaarheid van bestuur en de Wet hergebruik van overheidsinformatie en de op voornoemde wetten gebaseerde regelgeving,met uitzondering van besluiten tot afwijzing van een aanvraag en besluiten op een bezwaarschrift, aan de: </text:p>
            <text:list text:style-name="id1-3-2-2-1-4">
              <text:list-item text:style-override="id1-3-2-2-1-4-1">
                <text:number>•</text:number>
                <text:p text:style-name="al">Adviseur juridische zaken;</text:p>
              </text:list-item>
              <text:list-item text:style-override="id1-3-2-2-1-4-2">
                <text:number>•</text:number>
                <text:p text:style-name="al">Strategisch adviseur juridische zaken;</text:p>
                <text:list text:style-name="id1-3-2-2-1-4-2-3">
                  <text:list-item text:style-override="id1-3-2-2-1-4-2-3-1">
                    <text:number>I.</text:number>
                    <text:p text:style-name="al">Dat het ondermandaat slechts kan worden uitgeoefend met inachtneming van de Mandaatregeling gemeente Schagen 2016. Aan het ondermandaat zijn in ieder geval de instructies verbonden die zijn vermeld op bijlage 1 bij de Mandaatregeling gemeente  Schagen en voorts die welke de ondermandaatgever van belang oordeelt voor het uitoefenen van het ondermandaat in het algemeen of in een bijzonder geval.  </text:p>
                  </text:list-item>
                  <text:list-item text:style-override="id1-3-2-2-1-4-2-3-2">
                    <text:number>II.</text:number>
                    <text:p text:style-name="al">dat de in onderdeel I genoemde medewerker in de ondertekening van de besluiten tot uitdrukking brengt dat hij de besluiten heeft genomen namens het bestuursorgaan. Die ondertekening luidt in voorkomend geval:</text:p>
                  </text:list-item>
                </text:list>
              </text:list-item>
            </text:list>
            <text:p text:style-name="common-al">namens burgemeester en wethouders van de gemeente Schagen, of namens de burgemeester van de gemeente Schagen,</text:p>
            <text:p text:style-name="common-al">(1.  vermelding van de handtekening);</text:p>
            <text:p text:style-name="common-al">(2.  vermelding naam en functie);</text:p>
            <text:list text:style-name="id1-3-2-2-1-8">
              <text:list-item text:style-override="id1-3-2-2-1-8-1">
                <text:number>I.</text:number>
                <text:p text:style-name="al">dat de ondergemandateerde de ondermandaatgever al dan niet op diens verzoek periodiek inlichtingen verschaft over de uitoefening van de bevoegdheden;</text:p>
              </text:list-item>
              <text:list-item text:style-override="id1-3-2-2-1-8-2">
                <text:number>II.</text:number>
                <text:p text:style-name="al">dat dit besluit in werking treedt op de eerste dag na de bekendmaking;</text:p>
              </text:list-item>
              <text:list-item text:style-override="id1-3-2-2-1-8-3">
                <text:number>III.</text:number>
                <text:p text:style-name="al">dat dit besluit wordt bekend gemaakt op de wettelijk voorgeschreven wijze (in de Gemeenschappelijke Voorziening Officiële Publicaties (GVOP)). </text:p>
              </text:list-item>
            </text:list>
            <text:p text:style-name="common-al">Schagen, 10 oktober 2016,</text:p>
            <text:p text:style-name="common-al">Het hoofd van de Afdeling Middelen van de gemeente Schagen,</text:p>
            <text:p text:style-name="last-al">E.Jansoniu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304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4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4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oofd van de Afdeling Middelenvan de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47</meta:user-defined>
    <meta:user-defined meta:name="OVERHEIDop.GmbID/DC.identifier">gmb-2016-153047</meta:user-defined>
    <meta:user-defined meta:name="OVERHEID.TaxonomieBeleidsagenda/OVERHEID.category">Bestuur | Organisatie en beleid</meta:user-defined>
    <meta:user-defined meta:name="OVERHEID.Provincie/DC.spatial">Noord-Holland</meta:user-defined>
    <meta:user-defined meta:name="DCTERMS.abstract">Ondermandaat adviseur juridische zaken en strategisch adviseur juridische zaken</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PostcodeHuisnummer/OVERHEIDop.postcodeHuisnummer">1741EA 7</meta:user-defined>
    <meta:user-defined meta:name="OVERHEIDop.woonplaats">Schagen</meta:user-defined>
    <meta:user-defined meta:name="OVERHEIDop.straatnaam">Laan</meta:user-defined>
    <meta:user-defined meta:name="OVERHEID.Gemeente/DCTERMS.publisher">Schagen</meta:user-defined>
    <meta:user-defined meta:name="OVERHEID.Gemeente/OVERHEID.authority">Schagen</meta:user-defined>
    <meta:user-defined meta:name="OVERHEIDgvop.Informatietype/DC.type">Beleidsregels</meta:user-defined>
    <meta:user-defined meta:name="OVERHEID.EPSG28992/DC.spatial">115358 533444</meta:user-defined>
    <meta:user-defined meta:name="OVERHEIDop.versieInformatie"/>
  </office:meta>
</office:document-meta>
</file>