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2016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6-1099;</text:p>
            <text:p text:style-name="al"/>
            <text:p text:style-name="al">gelet op het advies van de Commissie Ruimte;</text:p>
            <text:p text:style-name="al"/>
            <text:p text:style-name="al">Overwegende dat deze verordening is opgesteld in verband met de herindeling van de gemeenten Alkmaar, Graft-De Rijp en Schermer per 1 januari 2015;</text:p>
            <text:p text:style-name="al"/>
            <text:p text:style-name="al">gelet op artikel 6.7 Wet ruimtelijke ordening, artikel 6.1.3.3 Besluit ruimtelijke ordening en artikel 28 Wet algemene regels herindeling;</text:p>
            <text:p text:style-name="al"/>
            <text:p text:style-name="al">
            <text:span text:style-name="nadrukvet">b e s l u i t</text:span>
          </text:p>
            <text:list text:style-name="id1-3-2-1-1-12">
              <text:list-item text:style-override="id1-3-2-1-1-12-1">
                <text:number>1.</text:number>
                <text:p text:style-name="al"> de volgende regelingen in te trekken:</text:p>
                <text:list text:style-name="id1-3-2-1-1-12-1-3">
                  <text:list-item text:style-override="id1-3-2-1-1-12-1-3-1">
                    <text:number>a.</text:number>
                    <text:p text:style-name="al"> Procedureverordening voor advisering tegemoetkoming in planschade 2010, gemeente Alkmaar, d.d. 1 juli 2010;</text:p>
                  </text:list-item>
                  <text:list-item text:style-override="id1-3-2-1-1-12-1-3-2">
                    <text:number>b.</text:number>
                    <text:p text:style-name="al"> Procedureverordening voor advisering tegemoetkoming in planschade 2008, gemeente Schermer, d.d. 23 september 2008;</text:p>
                  </text:list-item>
                  <text:list-item text:style-override="id1-3-2-1-1-12-1-3-3">
                    <text:number>c.</text:number>
                    <text:p text:style-name="al"> Procedureverordening voor advisering tegemoetkoming in planschade, gemeente Graft-De Rijp, d.d. 18 september 2008;</text:p>
                  </text:list-item>
                </text:list>
              </text:list-item>
              <text:list-item text:style-override="id1-3-2-1-1-12-2">
                <text:number>2.</text:number>
                <text:p text:style-name="al"> de Procedureverordening voor advisering tegemoetkoming in planschade 2016 vast te stellen.</text:p>
              </text:list-item>
            </text:list>
            <text:p text:style-name="al"/>
            <text:p text:style-name="al">
            <text:span text:style-name="nadrukvet">Procedureverordening voor advisering tegemoetkoming in planschade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Alkmaar;</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zoals bedoeld in artikel 6.1, eerste lid, Wet ruimtelijke ordening;</text:p>
              </text:list-item>
              <text:list-item text:style-override="id1-3-2-2-1-3-9">
                <text:number>i.</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Indiening van de aanvraag</text:p>
            <text:list text:style-name="id1-3-2-2-2-2">
              <text:list-item text:style-override="id1-3-2-2-2-2">
                <text:number>1.</text:number>
                <text:p text:style-name="al">Een aanvraag om tegemoetkoming in planschade wordt bij het college ingediend met gebruikmaking van een daartoe strekkend aanvraagformulier.</text:p>
              </text:list-item>
              <text:list-item text:style-override="id1-3-2-2-2-3">
                <text:number>2.</text:number>
                <text:p text:style-name="al">Van de aanvraag wordt een afschrift toegezonden aan de belanghebbenden als bedoeld in artikel 6.4a, tweede en derde lid, van de wet.</text:p>
              </text:list-item>
              <text:list-item text:style-override="id1-3-2-2-2-4">
                <text:number>3.</text:number>
                <text:p text:style-name="al">Van de indiener van de aanvraag heft het college een recht van €300,--.</text:p>
              </text:list-item>
            </text:list>
          </text:section>
          <text:section text:name="artikel_id1-3-2-2-3" text:style-name="artikel">
            <text:p text:style-name="artikel_kop_titel"><text:span text:style-name="artikel_kop_label">Artikel</text:span> <text:span text:style-name="artikel_kop_nr">3</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4" text:style-name="artikel">
            <text:p text:style-name="artikel_kop_titel"><text:span text:style-name="artikel_kop_label">Artikel</text:span> <text:span text:style-name="artikel_kop_nr">4</text:span> Adviseur of adviescommissie</text:p>
            <text:list text:style-name="id1-3-2-2-4-2">
              <text:list-item text:style-override="id1-3-2-2-4-2">
                <text:number>1.</text:number>
                <text:p text:style-name="al">Voor de advisering over de op de aanvraag te nemen beschikking wordt door het college een adviseur aangewezen die beschikt over voldoende deskundigheid inzake advisering op het gebied van planschade. Vanuit ambtelijke organisatie ondersteunen één of meer personen de adviseur of de adviescommissie bij de uitvoering van de adviesopdracht.</text:p>
              </text:list-item>
              <text:list-item text:style-override="id1-3-2-2-4-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4-5">
                <text:number>4.</text:number>
                <text:p text:style-name="al">Indien naar het oordeel van het college het tweede en het derde lid van toepassing zijn, worden zowel de in het tweede lid als het derde lid bedoelde adviseurs aangewezen.</text:p>
              </text:list-item>
              <text:list-item text:style-override="id1-3-2-2-4-6">
                <text:number>5.</text:number>
                <text:p text:style-name="al">Bij aanwijzing van meerdere adviseurs vormen deze een adviescommissie, waarvan de in het eerste lid bedoelde adviseur voorzitter is.</text:p>
              </text:list-item>
              <text:list-item text:style-override="id1-3-2-2-4-7">
                <text:number>6.</text:number>
                <text:p text:style-name="al">De adviescommissie wijst uit haar midden een rapporteur aan.</text:p>
              </text:list-item>
            </text:list>
          </text:section>
          <text:section text:name="artikel_id1-3-2-2-5" text:style-name="artikel">
            <text:p text:style-name="artikel_kop_titel"><text:span text:style-name="artikel_kop_label">Artikel</text:span> <text:span text:style-name="artikel_kop_nr">5</text:span> Deskundigheid en onafhankelijkheid</text:p>
            <text:list text:style-name="id1-3-2-2-5-2">
              <text:list-item text:style-override="id1-3-2-2-5-2">
                <text:number>1.</text:number>
                <text:p text:style-name="al">Voordat een persoon als adviseur wordt aangewezen, kan het college verlangen dat deze aantoont op grond van opleiding en ervaring deskundig te zijn met betrekking tot de in artikel 4, eerste, tweede of derde lid, bedoelde aspecten waarop deze persoon de aanvraag moet beoordelen.</text:p>
              </text:list-item>
              <text:list-item text:style-override="id1-3-2-2-5-3">
                <text:number>2.</text:number>
                <text:p text:style-name="al">Een adviseur mag niet werkzaam zijn onder de verantwoordelijkheid van de raad. Eveneens mag een adviseur niet betrokken zijn bij de planologische maatregel waarop de aanvraag betrekking heeft.</text:p>
              </text:list-item>
            </text:list>
          </text:section>
          <text:section text:name="artikel_id1-3-2-2-6" text:style-name="artikel">
            <text:p text:style-name="artikel_kop_titel"><text:span text:style-name="artikel_kop_label">Artikel</text:span> <text:span text:style-name="artikel_kop_nr">6</text:span> Betrokkenheid aanvrager en andere belanghebbenden bij aanwijzing adviseur of <text:span text:style-name="nadrukvet">adviescommissie</text:span></text:p>
            <text:list text:style-name="id1-3-2-2-6-2">
              <text:list-item text:style-override="id1-3-2-2-6-2">
                <text:number>1.</text:number>
                <text:p text:style-name="al">Voordat het college de opdracht tot advisering zoals bedoeld in artikel 3 verstrekt, stelt het college de aanvrager, eventuele andere betrokken bestuursorganen, alsmede de belanghebbenden als bedoeld in artikel 6.4a, tweede en derde lid, van de wet schriftelijk op de hoogte van de aanwijzing van:</text:p>
                <text:list text:style-name="id1-3-2-2-6-2-3">
                  <text:list-item text:style-override="id1-3-2-2-6-2-3-1">
                    <text:number>a.</text:number>
                    <text:p text:style-name="al">een adviseur als bedoeld in artikel 4, eerste lid, of</text:p>
                  </text:list-item>
                  <text:list-item text:style-override="id1-3-2-2-6-2-3-2">
                    <text:number>b.</text:number>
                    <text:p text:style-name="al">meerdere adviseurs als bedoeld in artikel 4, vijfde lid.</text:p>
                  </text:list-item>
                </text:list>
              </text:list-item>
              <text:list-item text:style-override="id1-3-2-2-6-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6-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Werkwijze adviseur of adviescommissie</text:p>
            <text:list text:style-name="id1-3-2-2-7-2">
              <text:list-item text:style-override="id1-3-2-2-7-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7-3">
                <text:number>2.</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7-4">
                <text:number>3.</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7-5">
                <text:number>4.</text:number>
                <text:p text:style-name="al">Ten behoeve van een taxatie (indien deze noodzakelijk is) van een bij de aanvraag betrokken onroerende zaak, wordt door de adviseur of de voorzitter van de adviescommissie met de aanvrager een afspraak gemaakt.</text:p>
              </text:list-item>
              <text:list-item text:style-override="id1-3-2-2-7-6">
                <text:number>5.</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7-7">
                <text:number>6.</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belanghebbenden als bedoeld in artikel 6.4a, tweede en derde lid, van de wet. De adviseur of de voorzitter van de adviescommissie kan deze termijn onder opgaaf van redenen met een daarbij aan te geven termijn met ten hoogte vier weken verlengen.</text:p>
              </text:list-item>
              <text:list-item text:style-override="id1-3-2-2-7-8">
                <text:number>7.</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te reageren.</text:p>
              </text:list-item>
              <text:list-item text:style-override="id1-3-2-2-7-9">
                <text:number>8.</text:number>
                <text:p text:style-name="al">De adviseur of de adviescommissie brengt binnen zes weken na het verstrijken van de in het achtste lid bedoelde termijn een advies uit aan het college, waarbij eventueel ingediende reacties zijn betrokken.</text:p>
              </text:list-item>
            </text:list>
          </text:section>
          <text:section text:name="artikel_id1-3-2-2-8" text:style-name="artikel">
            <text:p text:style-name="artikel_kop_titel"><text:span text:style-name="artikel_kop_label">Artikel</text:span> <text:span text:style-name="artikel_kop_nr">8</text:span> Uitbetaling</text:p>
            <text:p text:style-name="al">Indien het college een tegemoetkoming in planschade vaststelt, vindt uitbetaling plaats op een door aanvrager aangegeven rekening, direct na het onherroepelijk worden van dit besluit.</text:p>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Deze verordening treedt in werking met ingang van de dag van publicatie.</text:p>
              </text:list-item>
              <text:list-item text:style-override="id1-3-2-2-9-3">
                <text:number>2.</text:number>
                <text:p text:style-name="al">Op aanvragen om tegemoetkoming planschade ingediend voor de datum van inwerkingtreding van deze verordening en die betrekking hebben op de grondgebieden die tot 1 januari 2015 onderdeel uitmaakten van de voormalige gemeenten Alkmaar, Graft-De Rijp en Schermer, zijn respectievelijk de ‘Procedureverordening voor advisering tegemoetkoming in planschade 2010’ vastgesteld door de gemeenteraad van de voormalige gemeente Alkmaar op 1 juli 2010 , de ‘Procedureverordening voor advisering tegemoetkoming in planschade’ vastgesteld door de gemeenteraad van de voormalige gemeente Graft-De Rijp op 19 september 2008 en de ‘Procedureverordening voor advisering tegemoetkoming planschade 2008’ vastgesteld door de gemeenteraad van de voormalige gemeente Schermer op 23 september 2008 van toepassing.</text:p>
              </text:list-item>
              <text:list-item text:style-override="id1-3-2-2-9-4">
                <text:number>3.</text:number>
                <text:p text:style-name="al">Deze verordening wordt aangehaald als “Procedureverordening voor advisering tegemoetkoming in planschade gemeente Alkmaar 2016”.</text:p>
                <text:p text:style-name="al"/>
              </text:list-item>
            </text:list>
          </text:section>
        </text:section>
        <text:section text:name="regeling-sluiting_id1-3-2-3" text:style-name="regeling-sluiting">
          <text:section text:name="slotformulering_id1-3-2-3-1" text:style-name="slotformulering">
            <text:p text:style-name="al">
            <text:span text:style-name="nadrukcur">Aldus besloten in de openbare vergadering van de raad van de gemeente Alkmaar, d.d. 26.09.2016</text:span>
          </text:p>
            <text:p text:style-name="al"/>
          </text:section>
          <text:section text:name="gegeven_id1-3-2-3-2" text:style-name="gegeven">
            <text:p text:style-name="dagtekening">
            <text:span text:style-name="plaats">Alkmaar  </text:span>
            <text:span text:style-name="datum"/>
          </text:p>
          </text:section>
          <text:section text:name="ondertekening_id1-3-2-3-3">
            <text:p><text:span text:style-name="ondertekening_naam">
            <text:span text:style-name="voornaam">
              
            </text:span>
            <text:span text:style-name="achternaam">De raad voornoemd,</text:span>
          </text:span></text:p>
          </text:section>
          <text:section text:name="ondertekening_id1-3-2-3-4">
            <text:p><text:span text:style-name="ondertekening_naam">
            <text:span text:style-name="voornaam">P.M.   </text:span>
            <text:span text:style-name="achternaam">Bruinooge, </text:span>
          </text:span></text:p>
            <text:p><text:span text:style-name="functie">voorzitter</text:span></text:p>
            <text:p><text:span text:style-name="ondertekening_naam">
            <text:span text:style-name="voornaam">drs. A.P.A.   </text:span>
            <text:span text:style-name="achternaam">Koolen, </text:span>
          </text:span></text:p>
            <text:p><text:span text:style-name="functie">griffier</text:span></text:p>
          </text:section>
        </text:section>
        <text:section text:name="nota-toelichting_id1-3-2-4" text:style-name="nota-toelichting">
          <text:p text:style-name="kop_level0">Toelichting Procedureverordening voor advisering tegemoetkoming in planschade gemeente Alkmaar 2016</text:p>
          <text:section text:name="divisie_id1-3-2-4-2" text:style-name="divisie">
            <text:p text:style-name="kop_level1">Algemene toelichting</text:p>
            <text:p text:style-name="al">Krachtens artikel 6.1 van de Wet ruimtelijke ordening (Wro) kan degene die in de vorm van inkomensderving of een vermindering van de waarde van een onroerende zaak schade lijdt of zal lijden als gevolg van een planologische maatregel, op aanvraag een tegemoetkoming in planschadeworden toegekend, voor zover de schade redelijkerwijs niet voor rekening van de aanvrager behoort te blijven en voor zover de tegemoetkoming in planschade niet voldoende anderszins verzekerd is.</text:p>
            <text:p text:style-name="al"/>
            <text:p text:style-name="al">Afdeling 6.1 (Tegemoetkoming in schade) van de Wro bevat bepalingen over het tijdstip waarbinnenaanvragen moeten worden ingediend (artikel 6.1 vierde en vijfde lid, Wro), is uitgewerkt welke schade in ieder geval voor rekening van de aanvrager dient te blijven (artikel 6.2 Wro) en wordt ingegaan op zaken die het bestuursorgaan bij het nemen van een beslissing op het aanvragen om een tegemoetkoming in planschade dient te betrekken (artikel 6.3 Wro).</text:p>
            <text:p text:style-name="al"/>
            <text:p text:style-name="al">Artikel 6.1, derde lid, Wro stelt eisen aan de aanvraag om een tegemoetkoming, die op grond vanartikel 6.7 Wro in het Bro zijn uitgewerkt. De regels in het Bro leiden tot een uniformering enstandaardisering van regels omtrent de inrichting en behandeling en de wijze van beoordeling van een aanvraag om tegemoetkoming in schade. Onder de Wet op de Ruimtelijke Ordening (WRO) en het Besluit op de ruimtelijke ordening 1985 (Bro 1985) bestond de noodzaak dat iedere gemeente een regeling voor de behandeling van de planschadeverzoeken moest opstellen. De regeling metbetrekking tot de behandeling van de aanvragen is nu terug te vinden in het Bro. 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list text:style-name="id1-3-2-4-2-7">
              <text:list-item text:style-override="id1-3-2-4-2-7-1">
                <text:number>a.</text:number>
                <text:p text:style-name="al">de deskundigheid en de onafhankelijkheid van de adviseur;</text:p>
              </text:list-item>
              <text:list-item text:style-override="id1-3-2-4-2-7-2">
                <text:number>b.</text:number>
                <text:p text:style-name="al">de gevallen waarin een adviescommissie wordt ingeschakeld;</text:p>
              </text:list-item>
              <text:list-item text:style-override="id1-3-2-4-2-7-3">
                <text:number>c.</text:number>
                <text:p text:style-name="al">het tijdstip waarop de adviseur wordt ingeschakeld;</text:p>
              </text:list-item>
              <text:list-item text:style-override="id1-3-2-4-2-7-4">
                <text:number>d.</text:number>
                <text:p text:style-name="al">de wijze waarop de aanvrager, eventuele andere betrokken bestuursorganen en de belanghebbenden als bedoeld in artikel 6.4a, tweede en derde lid, van de Wro vooraf in de aanwijzing van de adviseur worden gekend, dan wel na deze aanwijzing kunnen wraken;</text:p>
              </text:list-item>
              <text:list-item text:style-override="id1-3-2-4-2-7-5">
                <text:number>e.</text:number>
                <text:p text:style-name="al">de wijze waarop de aanvrager, eventuele andere betrokken bestuursorganen en de belanghebbenden als bedoeld in artikel 6.4a, tweede en derde lid, van de Wro onder verslaglegging worden gehoord en bij de opstelling van het advies worden betrokken, en de hierbij geldende termijnen.</text:p>
              </text:list-item>
            </text:list>
            <text:p text:style-name="al"/>
          </text:section>
          <text:section text:name="divisie_id1-3-2-4-3" text:style-name="divisie">
            <text:p text:style-name="kop_level1">Artikelsgewijze toelichting</text:p>
          </text:section>
          <text:section text:name="divisie_id1-3-2-4-4" text:style-name="divisie">
            <text:p text:style-name="kop_level1">Artikel 1 Begripsbepalingen</text:p>
            <text:p text:style-name="al">Bij de definiëring van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text:p>
            <text:p text:style-name="al"/>
          </text:section>
          <text:section text:name="divisie_id1-3-2-4-5" text:style-name="divisie">
            <text:p text:style-name="kop_level1">Artikel 2 Indiening van de aanvraag</text:p>
            <text:p text:style-name="al">Er is een aanvraagformulier ten behoeve van een aanvraag om tegemoetkoming in planschade.</text:p>
            <text:p text:style-name="al">Degene die een financieel belang heeft bij toekenning van deze planschade wordt van een dergelijk</text:p>
            <text:p text:style-name="al">verzoek op de hoogte gesteld. Voor het in behandeling nemen van een verzoek tot tegemoetkoming inplanschade brengt de gemeente een bedrag in rekening.</text:p>
            <text:p text:style-name="al"/>
          </text:section>
          <text:section text:name="divisie_id1-3-2-4-6" text:style-name="divisie">
            <text:p text:style-name="kop_level1">Artikel 3 Opdrachtverstrekking</text:p>
            <text:p text:style-name="al">Het college dient binnen twaalf weken een opdracht te verstrekken aan een of meerdere adviseurs</text:p>
            <text:p text:style-name="al">gezamenlijk, tenzij toepassing wordt gegeven aan artikel 6.1.3.1 Bro of aan artikel 4:5 van de</text:p>
            <text:p text:style-name="al">Algemene wet bestuursrecht. Artikel 6.1.3.1, eerste lid, Bro geeft het college de bevoegdheid een</text:p>
            <text:p text:style-name="al">aanvraag binnen vier, dan wel acht weken indien de aanvrager eerst nog een termijn krijgt de</text:p>
            <text:p text:style-name="al">aanvraag aan te vullen, als kennelijk ongegrond af te wijzen. Artikel 6.1.3.1, tweede lid, Bro heeft</text:p>
            <text:p text:style-name="al">betrekking op de bevoegdheid van artikel 4:5 Algemene wet bestuursrecht waarbij een onvolledige</text:p>
            <text:p text:style-name="al">aanvraag verder buiten behandeling moet worden gelaten. Volgens artikel 6.1.3.1, tweede lid, Bro</text:p>
            <text:p text:style-name="al">moet het besluit tot het niet in behandeling nemen binnen vier weken na ontvangst van de aanvraag</text:p>
            <text:p text:style-name="al">aan de aanvrager worden meegedeeld. Voor zover de aanvrager in de gelegenheid is gesteld zijn</text:p>
            <text:p text:style-name="al">aanvraag aan te vullen, krijgt het college acht weken de tijd na het tijdstip waarop de termijn om de</text:p>
            <text:p text:style-name="al">aanvraag aan te vullen is verstreken, om het besluit tot niet verdere behandeling van de aanvraag</text:p>
            <text:p text:style-name="al">bekend te maken. De laatstgenoemde beslistermijn kan met ten hoogste vier weken worden verlengd.</text:p>
            <text:p text:style-name="al"/>
            <text:p text:style-name="al">Indien de aanvraag kennelijk ongegrond wordt verklaard of buiten behandeling wordt gelaten, is de</text:p>
            <text:p text:style-name="al">verordening niet toepasselijk, tenzij de termijnen bedoeld in artikel 6.1.3.1 Bro worden verschreden.</text:p>
            <text:p text:style-name="al">In het laatste geval dienen niettemin één of meerdere adviseurs te worden aangewezen en dient een</text:p>
            <text:p text:style-name="al">opdracht te worden verstrekt. De opdracht wordt niet eerder verstrekt dan nadat de termijn om te wraken is verstreken en er geen verzoeken tot wraking zijn ingediend, dan wel door het college afwijzend is beslist over een ingediend verzoek tot wraking.</text:p>
            <text:p text:style-name="al"/>
          </text:section>
          <text:section text:name="divisie_id1-3-2-4-7" text:style-name="divisie">
            <text:p text:style-name="kop_level1">Artikel 4 Adviseur of adviescommissie</text:p>
            <text:p text:style-name="al">Het college schakelt één of meerdere adviseurs gezamenlijk in voor de advisering over de op de</text:p>
            <text:p text:style-name="al">aanvraag te nemen beschikking. In dit artikel is bepaald in welke gevallen een adviseur of een</text:p>
            <text:p text:style-name="al">adviescommissie dient te worden ingeschakeld en over welke deskundigheid een adviseur dient te</text:p>
            <text:p text:style-name="al">beschikken. Een adviseur kan een natuurlijke of een rechtspersoon zijn. De keuze tussen een natuurlijke persoon of een rechtspersoon wordt aan de gemeente overgelaten (zie de Nota van Toelichting bij het Bro, St. 2008, 145, p. 63). Een adviesbureau gespecialiseerd in planschade kan derhalve worden aangewezen als adviseur bedoeld in het eerste lid, of als één van de adviseurs (tweede of derde lid) in een adviescommissie. Hoewel voor iedere aanvraag een aanwijzing van één of meerdere adviseurs noodzakelijk is, staat de verordening er niet aan in de weg om telkens dezelfde adviseur(s) aan te wijzen (vaste adviseur/ vaste adviescommissie).</text:p>
            <text:p text:style-name="al"/>
            <text:p text:style-name="al">In het eerste lid is bepaald dat een eerste adviseur wordt aangewezen die over voldoende</text:p>
            <text:p text:style-name="al">deskundigheid op het gebied van planschadeadvisering dient te beschikking. Afhankelijk van de</text:p>
            <text:p text:style-name="al">kennelijke oorzaak van de planschade kan een tweede en/of derde adviseur worden aangewezen, die</text:p>
            <text:p text:style-name="al">over specifieke deskundigheid op het gebied van planschade wegens inkomensderving</text:p>
            <text:p text:style-name="al">onderscheidenlijk wegens waardevermindering van een onroerende zaak als gevolg van een</text:p>
            <text:p text:style-name="al">planologische verslechtering beschikt.</text:p>
            <text:p text:style-name="al"/>
            <text:p text:style-name="al">Het is aan het college om, na advies te hebben ingewonnen bij de (eerste) adviseur, te beoordelen of</text:p>
            <text:p text:style-name="al">deze (eerste) adviseur zelfstandig kan adviseren, of dat er gezien de complexiteit, aard en omvang</text:p>
            <text:p text:style-name="al">van de aanvraag behoefte is een tweede en/of derde adviseur bij de opdracht te betrekken die</text:p>
            <text:p text:style-name="al">beschikt over specifieke deskundigheid. Het college zal de tweede en/of derde adviseur dan vervolgens moeten aanwijzen; bij de aanwijzing van twee of meer adviseurs is er sprake van een</text:p>
            <text:p text:style-name="al">adviescommissie (artikel 4, vijfde lid). De adviseurs dienen de in artikel 6.1.3.4 Bro genoemde zaken</text:p>
            <text:p text:style-name="al">te betrekken.</text:p>
            <text:p text:style-name="al"/>
            <text:p text:style-name="al">Artikel 6.1.3.5, eerste lid, Bro bepaalt dat de adviseur of de adviescommissie zich door derden kan</text:p>
            <text:p text:style-name="al">laten adviseren en bijstaan. Indien hiermee kosten zijn gemoeid, is instemming van het college vereist.</text:p>
            <text:p text:style-name="al"/>
          </text:section>
          <text:section text:name="divisie_id1-3-2-4-8" text:style-name="divisie">
            <text:p text:style-name="kop_level1">Artikel 5 Deskundigheid en onafhankelijkheid</text:p>
            <text:p text:style-name="al">Artikel 6.1.3.3, tweede lid onder a, Bro schrijft voor dat de verordening regels moet bevatten over de</text:p>
            <text:p text:style-name="al">deskundigheid en de onafhankelijkheid van de adviseur. Om de deskundigheid van de adviseurs te</text:p>
            <text:p text:style-name="al">waarborgen is in het eerste lid bepaald dat het college alvorens zij tot aanwijzing van een persoon als</text:p>
            <text:p text:style-name="al">adviseur overgaat, kan verlangen dat deze persoon aantoont op grond van opleiding en ervaring</text:p>
            <text:p text:style-name="al">deskundig te zijn met betrekking tot de in artikel 4, tweede en derde lid, genoemde aspecten waarop</text:p>
            <text:p text:style-name="al">hij of zij de aanvraag dient te beoordelen. In aansluiting op artikel 3:5, eerste lid, Algemene wet bestuursrecht juncto artikel 6.1.1.1 onder c, Bro waaruit voortvloeit dat een adviseur niet werkzaam mag zijn onder verantwoordelijkheid van het bestuursorgaan waaraan wordt geadviseerd, wordt in artikel 5, tweede lid bepaald dat die adviseur eveneens niet werkzaam mag zijn onder verantwoordelijkheid van de raad. Voorts bepaalt artikel 5,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text:p>
            <text:p text:style-name="al"/>
          </text:section>
          <text:section text:name="divisie_id1-3-2-4-9" text:style-name="divisie">
            <text:p text:style-name="kop_level1">Artikel 6 Betrokkenheid aanvrager en andere belanghebbenden bij aanwijzing adviseur of</text:p>
          </text:section>
          <text:section text:name="divisie_id1-3-2-4-10" text:style-name="divisie">
            <text:p text:style-name="kop_level1">adviescommissie</text:p>
            <text:p text:style-name="al">Dit artikel bepaalt dat de aanvrager, eventuele andere betrokken bestuursorganen en andere</text:p>
            <text:p text:style-name="al">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text:p>
            <text:p text:style-name="al"/>
            <text:p text:style-name="al">Indien de aanvrager, eventuele andere betrokken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text:p>
            <text:p text:style-name="al">college moet binnen twee weken na het verstrijken van de termijn tot het indienen van een verzoek tot wraking beslissen.</text:p>
            <text:p text:style-name="al"/>
          </text:section>
          <text:section text:name="divisie_id1-3-2-4-11" text:style-name="divisie">
            <text:p text:style-name="kop_level1">Artikel 7 Werkwijze adviseur of adviescommissie</text:p>
            <text:p text:style-name="al">Dit artikel geeft de wijze weer waarop de aanvrager, eventuele andere betrokken bestuursorganen en andere belanghebbenden als bedoeld in artikel 6.4a, tweede en derde lid, van de Wro onder</text:p>
            <text:p text:style-name="al">verslaglegging worden gehoord en bij de opstelling van het advies worden betrokken. Tevens worden</text:p>
            <text:p text:style-name="al">de hiervoor geldende termijnen vastgelegd. Het tweede,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 Het concept 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sde lid).</text:p>
            <text:p text:style-name="al"/>
            <text:p text:style-name="al">Artikel 6.1.3.3, tweede lid onder e, Bro bepaalt dat de verordening aandacht moet schenken aan de</text:p>
            <text:p text:style-name="al">wijze waarop de aanvrager, eventueel andere betrokken bestuursorganen en andere</text:p>
            <text:p text:style-name="al">belanghebbenden als bedoeld in artikel 6.4a, tweede en derde lid, van de Wro bij de opstelling van het advies worden betrokken De Nota van Toelichting bij het Bro noemt als voorbeeld dat de aanvrager in de gelegenheid wordt gesteld om binnen een bepaalde periode op het concept advies te reageren (zie de Nota van Toelichting bij het Bro, Stb. 2008, 145, p. 66). In dit kader bepaalt het zevende lid dat de gemeente, de aanvrager, eventuele andere bestuursorganen en andere belanghebbenden als bedoeld in artikel 6.4a, tweede en derde lid, van de Wro in de gelegenheid worden gesteld om binnen vier weken schriftelijk op het concept advies te reageren.</text:p>
            <text:p text:style-name="al">Het achtste lid bepaalt de termijnen voor het uitbrengen van het advies aan het college.</text:p>
            <text:p text:style-name="al"/>
          </text:section>
          <text:section text:name="divisie_id1-3-2-4-12" text:style-name="divisie">
            <text:p text:style-name="kop_level1">Artikel 8 Uitbetaling</text:p>
            <text:p text:style-name="al">De uitbetaling van de geleden schade wordt in dit artikel geregeld en spreekt voor zich.</text:p>
            <text:p text:style-name="al"/>
          </text:section>
          <text:section text:name="divisie_id1-3-2-4-13" text:style-name="divisie">
            <text:p text:style-name="kop_level1">Artikel 9 Overgangs- en slotbepalingen</text:p>
            <text:p text:style-name="al">Dit artikel bevat de overgangsbepalen en regelt daarmee welke voorgaande verordening van</text:p>
            <text:p text:style-name="al">toepassing is op een eerder ingediend verzoek om tegemoetkoming in schade.</text:p>
            <text:p text:style-name="al">In dit citeertitel wordt een jaartal opgenomen om de betrokken verordening te onderscheiden van</text:p>
            <text:p text:style-name="al">eventuele gelijkluidende opvolgende verorden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303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3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3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verordening voor advisering tegemoetkoming in planschade 2016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031</meta:user-defined>
    <meta:user-defined meta:name="OVERHEIDop.GmbID/DC.identifier">gmb-2016-153031</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