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Goertjesweg, kap 56 bomen (zaak 1546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Goertjesweg </text:span>
            <text:span text:style-name="nadrukvet"/>
            <text:span text:style-name="nadrukvet"> – </text:span>voor het kappen van 56 bomen langs het koelkanaal, verzonden op 1 november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303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3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3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Goertjesweg, kap 56 bomen (zaak 1546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30</meta:user-defined>
    <meta:user-defined meta:name="OVERHEIDop.GmbID/DC.identifier">gmb-2016-15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24 502153</meta:user-defined>
    <meta:user-defined meta:name="OVERHEIDop.versieInformatie"/>
  </office:meta>
</office:document-meta>
</file>