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geluid werkzaamheden Geesterweg vanaf 14 november 2016 tot onb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1-11-2016</text:p>
            <text:p text:style-name="common-al">Vergunningszaak: 			 APV vergunning</text:p>
            <text:p text:style-name="common-al">Dossiernummer:			 APV16/00296</text:p>
            <text:p text:style-name="common-al">Locatie:				 Geesterweg te Akersloot</text:p>
            <text:p text:style-name="common-al">Activiteit:				 Werkzaamheden geesterweg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53028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028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028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ntheffing geluid werkzaamheden Geesterweg vanaf 14 november 2016 tot onbek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3028</meta:user-defined>
    <meta:user-defined meta:name="OVERHEIDop.GmbID/DC.identifier">gmb-2016-15302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CA 1</meta:user-defined>
    <meta:user-defined meta:name="OVERHEIDop.woonplaats">Castricum</meta:user-defined>
    <meta:user-defined meta:name="OVERHEIDop.straatnaam">Raadhuisplei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500 507127</meta:user-defined>
    <meta:user-defined meta:name="OVERHEIDop.versieInformatie"/>
  </office:meta>
</office:document-meta>
</file>