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ekerdomse Ward 3 te Kekerdom - OLO 242077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tussenkopcur"/>
            <text:p text:style-name="tussenkopcur">Voor : het verkleinen van de inrichtingsgrens tbv het project Ruimte voor de Rivier</text:p>
            <text:p text:style-name="tussenkopcur">Locatie : Kekerdomse Ward 3 te Kekerdom </text:p>
            <text:p text:style-name="tussenkopcur">Datum besluit : 1 november 2016</text:p>
            <text:p text:style-name="tussenkopcur">Datum verzending : 1 november 2016</text:p>
            <text:p text:style-name="tussenkopcur">Zaaknummer ODRN: W.Z16.102968.01</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01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1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ekerdomse Ward 3 te Kekerdom - OLO 2420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17</meta:user-defined>
    <meta:user-defined meta:name="OVERHEIDop.GmbID/DC.identifier">gmb-2016-1530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op.externeBijlage">Besluit|exb-2016-37242</meta:user-defined>
    <meta:user-defined meta:name="OVERHEID.EPSG28992/DC.spatial">196354 430376</meta:user-defined>
    <meta:user-defined meta:name="OVERHEIDop.versieInformatie"/>
  </office:meta>
</office:document-meta>
</file>