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rel-column-width="1*"/>
    </style:style>
    <style:style style:family="table-column" style:parent-style-name="colspec" style:name="id1-3-2-2-4-4-1-2">
      <style:table-column-properties style:rel-column-width="8*"/>
    </style:style>
    <style:style style:family="table-column" style:parent-style-name="colspec" style:name="id1-3-2-2-4-4-1-3">
      <style:table-column-properties style:rel-column-width="12*"/>
    </style:style>
    <style:style style:family="table-column" style:parent-style-name="colspec" style:name="id1-3-2-2-4-4-1-4">
      <style:table-column-properties style:rel-column-width="24*"/>
    </style:style>
    <style:style style:family="table-column" style:parent-style-name="colspec" style:name="id1-3-2-2-4-4-1-5">
      <style:table-column-properties style:rel-column-width="32*"/>
    </style:style>
    <style:style style:family="table-column" style:parent-style-name="colspec" style:name="id1-3-2-2-4-4-1-6">
      <style:table-column-properties style:rel-column-width="7*"/>
    </style:style>
    <style:style style:family="table-column" style:parent-style-name="colspec" style:name="id1-3-2-2-4-4-1-7">
      <style:table-column-properties style:rel-column-width="7*"/>
    </style:style>
    <style:style style:family="table-column" style:parent-style-name="colspec" style:name="id1-3-2-2-4-4-1-8">
      <style:table-column-properties style:rel-column-width="9*"/>
    </style:style>
  </office:automatic-styles>
  <office:body>
    <office:text>
      <text:p text:style-name="new_page_staatscourant"/>
      <text:p text:style-name="single-kop-titel">Tweede wijziging Leges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Midden-Delfland; gelezen het voorstel van het college van burgemeester en wethouders d.d. 9 december 2015, nr. 2015-38080 / 15Z. 006693;</text:p>
            <text:p text:style-name="al">gelet op de artikelen 156, eerste en tweede lid, aanhef en onderdeel h  en 229, eerste lid, aanhef en onderdeel b, van de Gemeentewet;</text:p>
            <text:p text:style-name="al">
            <text:span text:style-name="nadrukvet">BESLUIT</text:span>
          </text:p>
            <text:p text:style-name="al">Vast te stellen:</text:p>
            <text:p text:style-name="al">De verordening tot tweede wijziging van de Legesverordening 2016</text:p>
            <text:p text:style-name="al">(Tweede wijziging Legesverordening 2016)</text:p>
          </text:section>
          <text:section text:name="artikel_id1-3-2-2-2" text:style-name="artikel">
            <text:p text:style-name="artikel_kop_titel"><text:span text:style-name="artikel_kop_label">Artikel</text:span> <text:span text:style-name="artikel_kop_nr">1</text:span> </text:p>
            <text:p text:style-name="al">In de tarieventabel behorende bij de ‘Legesverordening 2016’ worden de onderdelen uit hoofdstuk 3 van Titel 2 vervangen door:</text:p>
            <text:p text:style-name="al">2.3.1.3.1 Onverminderd het bepaalde in onderdeel 2.3.1.1 bedraagt het tarief indien</text:p>
            <text:p text:style-name="al"> krachtens een wettelijk voorschrift voor de in dat onderdeel bedoelde </text:p>
            <text:p text:style-name="al"> aanvraag een standaardadvies voor bestaande bedrijven van de agrarische </text:p>
            <text:p text:style-name="al"> commissie nodig is en wordt beoordeeld € 725,00</text:p>
            <text:p text:style-name="al">2.3.1.3.2 Onverminderd het bepaalde in onderdeel 2.3.1.1 bedraagt het tarief indien</text:p>
            <text:p text:style-name="al"> krachtens een wettelijk voorschrift voor de in dat onderdeel bedoelde </text:p>
            <text:p text:style-name="al"> aanvraag een advies inzake nieuwe vestigingen en/of een beoordeling van </text:p>
            <text:p text:style-name="al"> een bedrijfsplan van en/of door de agrarische commissie nodig is en wordt </text:p>
            <text:p text:style-name="al"> beoordeeld € 850,00</text:p>
          </text:section>
          <text:section text:name="artikel_id1-3-2-2-3" text:style-name="artikel">
            <text:p text:style-name="artikel_kop_titel"><text:span text:style-name="artikel_kop_label">Artikel</text:span> <text:span text:style-name="artikel_kop_nr">2</text:span> </text:p>
            <text:p text:style-name="al">In de tarieventabel behorende bij de ‘Legesverordening 2016’ wordt in hoofdstuk 3 van Titel 2 toegevoegd onderdeel:</text:p>
            <text:p text:style-name="al">2.3.1.3.3 Onverminderd het bepaalde in onderdeel 2.3.1.1 bedraagt het tarief indien</text:p>
            <text:p text:style-name="al"> voor de in dat onderdeel bedoelde aanvraag een advies van een natuur-</text:p>
            <text:p text:style-name="al"> of landschapsdeskundige nodig is en wordt beoordeeld € 592,25</text:p>
          </text:section>
          <text:section text:name="artikel_id1-3-2-2-4" text:style-name="artikel">
            <text:p text:style-name="artikel_kop_titel"><text:span text:style-name="artikel_kop_label">Artikel</text:span> <text:span text:style-name="artikel_kop_nr">2</text:span> Inwerkingtreding en citeertitel</text:p>
            <text:list text:style-name="id1-3-2-2-4-2">
              <text:list-item text:style-override="id1-3-2-2-4-2-1">
                <text:number>1.</text:number>
                <text:p text:style-name="al">Deze verordening treedt in werking met ingang van de eerste dag na die van bekendmaking.</text:p>
              </text:list-item>
              <text:list-item text:style-override="id1-3-2-2-4-2-2">
                <text:number>2.</text:number>
                <text:p text:style-name="al">De datum van ingang van de heffing is 1 februari 2016.</text:p>
              </text:list-item>
              <text:list-item text:style-override="id1-3-2-2-4-2-3">
                <text:number>3.</text:number>
                <text:p text:style-name="al">Deze verordening wordt aangehaald als ‘Tweede wijziging Legesverordening 2016’.</text:p>
              </text:list-item>
            </text:list>
            <text:p text:style-name="al">Aldus besloten in de openbare raadsvergadering van 26 januari 2016.</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column table:style-name="id1-3-2-2-4-4-1-8"/>
                <table:table-row table:style-name="row">
                  <table:table-cell table:style-name="entry" table:number-rows-spanned="1" table:number-columns-spanned="3">
                    <text:p text:style-name="table_al">Arjan de Vos</text:p>
                    <text:p text:style-name="table_al">griffier</text:p>
                  </table:table-cell>
                  <table:table-cell table:style-name="entry" table:number-rows-spanned="1" table:number-columns-spanned="1">
                    <text:p text:style-name="table_al">Arnoud Rodenburg </text:p>
                    <text:p text:style-name="table_al">burgemeester</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3">
                    <text:p text:style-name="table_al">
                      <text:span text:style-name="nadrukvet">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voor de voltrekking van een huwelijk of registratie van een partnerschap indien daarbij gebruik wordt gemaakt van de trouwzaal of een andere door de gemeente hiertoe aangewezen ruimte bedraagt o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maandag tot en met vrijdag van 09.00 tot en met 17.00 uur</text:p>
                  </table:table-cell>
                  <table:table-cell table:style-name="entry" table:number-rows-spanned="1" table:number-columns-spanned="2">
                    <text:p text:style-name="table_al">€ 43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in afwijking van hetgeen bepaald in 1.1.1.1 is de voltrekking van een huwelijk of registratie van een partnerschap op maandag om 09.00 en 09.30 uur in het gemeentehuis in Schipluiden kosteloo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Voor de voltrekking van een huwelijk of registratie van een partnerschap op een ander tijdstip dan genoemd in 1.1.1.1 of op een erkende feestdag wordt het tarief zoals bepaald in 1.1.1.1 verhoogd met </text:p>
                  </table:table-cell>
                  <table:table-cell table:style-name="entry" table:number-rows-spanned="1" table:number-columns-spanned="2">
                    <text:p text:style-name="table_al">€ 8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maandag tot en met vrijdag van 09.00 tot en met 17.00 uur</text:p>
                  </table:table-cell>
                  <table:table-cell table:style-name="entry" table:number-rows-spanned="1" table:number-columns-spanned="2">
                    <text:p text:style-name="table_al">€ 43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 afwijking van hetgeen bepaald in 1.1.2.1 is de omzetting van een geregistreerd partnerschap in een huwelijk op maandag om 09.00 en 09.30 uur in het gemeentehuis in Schipluiden kosteloo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Voor de voltrekking van de omzetting van een geregistreerd partnerschap in een huwelijk op een ander tijdstip dan genoemd in 1.1.2.1 of op een erkende feestdag wordt het tarief zoals bepaald in 1.1.2.1 verhoogd met</text:p>
                  </table:table-cell>
                  <table:table-cell table:style-name="entry" table:number-rows-spanned="1" table:number-columns-spanned="2">
                    <text:p text:style-name="table_al">€ 8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De tarieven als genoemd in 1.1.1 en 1.1.2 worden bij de voltrekking van een huwelijk of registratie van een partnerschap of het omzetten van een geregistreerd partnerschap in een huwelijk op een andere, eenmalig aangewezen, locatie vermeerderd met </text:p>
                  </table:table-cell>
                  <table:table-cell table:style-name="entry" table:number-rows-spanned="1" table:number-columns-spanned="2">
                    <text:p text:style-name="table_al">€ 20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Indien na het in behandeling nemen van een aanvraag tot het voltrekken van een huwelijk of het registreren van een partnerschap, deze aanvraag wordt ingetrokken, is verschuldigd</text:p>
                  </table:table-cell>
                  <table:table-cell table:style-name="entry" table:number-rows-spanned="1" table:number-columns-spanned="2">
                    <text:p text:style-name="table_al">€ 18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voor het eenmalig aanwijzen van een eigen buitengewoon ambtenaar van de burgerlijke stand bedraagt</text:p>
                  </table:table-cell>
                  <table:table-cell table:style-name="entry" table:number-rows-spanned="1" table:number-columns-spanned="2">
                    <text:p text:style-name="table_al">€ 7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tarief voor het verstrekken van een trouwboekje of partnerschapsboekje bedraagt</text:p>
                  </table:table-cell>
                  <table:table-cell table:style-name="entry" table:number-rows-spanned="1" table:number-columns-spanned="2">
                    <text:p text:style-name="table_al">€ 4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Voor een gekalligrafeerde versie van het trouwboekje of partnerschapsboekje wordt het tarief zoals bepaald in 1.1.6 verhoogd met</text:p>
                  </table:table-cell>
                  <table:table-cell table:style-name="entry" table:number-rows-spanned="1" table:number-columns-spanned="2">
                    <text:p text:style-name="table_al">€ 30,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voor het bijschrijven van een kind in een gekalligrafeerde versie van het trouwboekje of partnerschapsboekje bedraagt per kind</text:p>
                  </table:table-cell>
                  <table:table-cell table:style-name="entry" table:number-rows-spanned="1" table:number-columns-spanned="2">
                    <text:p text:style-name="table_al">€ 2,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Het tarief voor het op aanvraag luiden van de klok bedraagt</text:p>
                  </table:table-cell>
                  <table:table-cell table:style-name="entry" table:number-rows-spanned="1" table:number-columns-spanned="2">
                    <text:p text:style-name="table_al">€ 2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van gemeentewege ter beschikking stellen van getuigen voor huwelijken of geregistreerde partnerschappen per getuige</text:p>
                  </table:table-cell>
                  <table:table-cell table:style-name="entry" table:number-rows-spanned="1" table:number-columns-spanned="2">
                    <text:p text:style-name="table_al">€ 1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elk afschrift van een akte van de burgelijke stand</text:p>
                  </table:table-cell>
                  <table:table-cell table:style-name="entry" table:number-rows-spanned="1" table:number-columns-spanned="2">
                    <text:p text:style-name="table_al">€ 1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elk uittreksel van een akte van geboorte, van huwelijk, van registratie van een partnerschap of van overlijden</text:p>
                  </table:table-cell>
                  <table:table-cell table:style-name="entry" table:number-rows-spanned="1" table:number-columns-spanned="2">
                    <text:p text:style-name="table_al">€ 1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3">
                    <text:p text:style-name="table_al">elke verklaring van huwelijksbevoegdheid als bedoeld in artikel 49a van Boek 1 van het Burgerlijk Wetboek</text:p>
                  </table:table-cell>
                  <table:table-cell table:style-name="entry" table:number-rows-spanned="1" table:number-columns-spanned="2">
                    <text:p text:style-name="table_al">€ 2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3">
                    <text:p text:style-name="table_al">elk meertalig uittreksel uit een akte van de burgerlijke stand</text:p>
                  </table:table-cell>
                  <table:table-cell table:style-name="entry" table:number-rows-spanned="1" table:number-columns-spanned="2">
                    <text:p text:style-name="table_al">€ 1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3">
                    <text:p text:style-name="table_al">Indien het stuk als bedoeld in 1.1.9.1, 1.1.9.2, 1.1.9.3 en 1.1.9.4 op verzoek van de aanvrager per post wordt verzonden, wordt het tarief per zending vermeerderd met</text:p>
                  </table:table-cell>
                  <table:table-cell table:style-name="entry" table:number-rows-spanned="1" table:number-columns-spanned="2">
                    <text:p text:style-name="table_al">€ 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Het tarief bedraagt voor het in behandeling nemen van een verzoek tot het verlenen van een verlof tot uitstel van begraven of cremeren</text:p>
                  </table:table-cell>
                  <table:table-cell table:style-name="entry" table:number-rows-spanned="1" table:number-columns-spanned="2">
                    <text:p text:style-name="table_al">€ 1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3">
                    <text:p text:style-name="table_al">
                      <text:span text:style-name="nadrukvet">Reisdocumen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 64,4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 64,4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 64,4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2">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 5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 28,4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2">
                    <text:p text:style-name="table_al">€ 47,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3">
                    <text:p text:style-name="table_al">
                      <text:span text:style-name="nadrukvet">Rijbewijz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38,9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1.3.1 wordt bij een spoedlevering vermeerderd met </text:p>
                  </table:table-cell>
                  <table:table-cell table:style-name="entry" table:number-rows-spanned="1" table:number-columns-spanned="2">
                    <text:p text:style-name="table_al">€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voor afgifte van een Eigen Verklaring bedraagt</text:p>
                  </table:table-cell>
                  <table:table-cell table:style-name="entry" table:number-rows-spanned="1" table:number-columns-spanned="2">
                    <text:p text:style-name="table_al">€ 3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3">
                    <text:p text:style-name="table_al">
                      <text:span text:style-name="nadrukvet">Verstrekkingen uit de basisregistratie perso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a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2">
                    <text:p text:style-name="table_al">€ 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3">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3">
                    <text:p text:style-name="table_al">voor 100 verstrekkingen</text:p>
                  </table:table-cell>
                  <table:table-cell table:style-name="entry" table:number-rows-spanned="1" table:number-columns-spanned="2">
                    <text:p text:style-name="table_al">€ 7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3">
                    <text:p text:style-name="table_al">voor 500 verstrekkingen</text:p>
                  </table:table-cell>
                  <table:table-cell table:style-name="entry" table:number-rows-spanned="1" table:number-columns-spanned="2">
                    <text:p text:style-name="table_al">€ 14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3">
                    <text:p text:style-name="table_al">voor 1.000 verstrekkingen</text:p>
                  </table:table-cell>
                  <table:table-cell table:style-name="entry" table:number-rows-spanned="1" table:number-columns-spanned="2">
                    <text:p text:style-name="table_al">€ 21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3">
                    <text:p text:style-name="table_al">voor 5.000 verstrekkingen</text:p>
                  </table:table-cell>
                  <table:table-cell table:style-name="entry" table:number-rows-spanned="1" table:number-columns-spanned="2">
                    <text:p text:style-name="table_al">€ 42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3">
                    <text:p text:style-name="table_al">tot het afsluiten van een abonnement op het periodiek verstrekken van een opgave van verhuizingen binnen de gemeente, vertrekken uit de gemeente en vestigingen in de gemeente</text:p>
                  </table:table-cell>
                  <table:table-cell table:style-name="entry" table:number-rows-spanned="1" table:number-columns-spanned="2">
                    <text:p text:style-name="table_al">€ 11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Voor de toepassing van 1.4.4 wordt onder één verstrekking verstaan één of meer gegevens omtrent één persoon die niet zijn opgenomen in de basisregistratie person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2">
                    <text:p text:style-name="table_al">€ 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3">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3">
                    <text:p text:style-name="table_al">voor 100 verstrekkingen</text:p>
                  </table:table-cell>
                  <table:table-cell table:style-name="entry" table:number-rows-spanned="1" table:number-columns-spanned="2">
                    <text:p text:style-name="table_al">€ 7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3">
                    <text:p text:style-name="table_al">voor 500 verstrekkingen</text:p>
                  </table:table-cell>
                  <table:table-cell table:style-name="entry" table:number-rows-spanned="1" table:number-columns-spanned="2">
                    <text:p text:style-name="table_al">€ 14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3">
                    <text:p text:style-name="table_al">voor 1.000 verstrekkingen</text:p>
                  </table:table-cell>
                  <table:table-cell table:style-name="entry" table:number-rows-spanned="1" table:number-columns-spanned="2">
                    <text:p text:style-name="table_al">€ 21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3">
                    <text:p text:style-name="table_al">voor 5.000 verstrekkingen</text:p>
                  </table:table-cell>
                  <table:table-cell table:style-name="entry" table:number-rows-spanned="1" table:number-columns-spanned="2">
                    <text:p text:style-name="table_al">€ 42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Indien de verstrekking als bedoeld in 1.4.2.1 en 1.4.4.1 op verzoek van de aanvrager per post wordt verzonden, wordt het tarief per zending vermeerderd met</text:p>
                  </table:table-cell>
                  <table:table-cell table:style-name="entry" table:number-rows-spanned="1" table:number-columns-spanned="2">
                    <text:p text:style-name="table_al">€ 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3">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3">
                    <text:p text:style-name="table_al">Het tarief bedraagt voor het op verzoek doornemen van de basisregistratie personen, voor ieder daaraan besteed kwartier of gedeelte daarvan</text:p>
                  </table:table-cell>
                  <table:table-cell table:style-name="entry" table:number-rows-spanned="1" table:number-columns-spanned="2">
                    <text:p text:style-name="table_al">€ 2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3">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2">
                    <text:p text:style-name="table_al">€ 2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3">
                    <text:p text:style-name="table_al">
                      <text:span text:style-name="nadrukvet">Verstrekkingen op grond van Wet bescherming persoons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3">
                    <text:p text:style-name="table_al">bij verstrekking op papier, indien het afschrift bestaat u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3">
                    <text:p text:style-name="table_al">ten hoogste 100 pagina's, per pagina</text:p>
                  </table:table-cell>
                  <table:table-cell table:style-name="entry" table:number-rows-spanned="1" table:number-columns-spanned="2">
                    <text:p text:style-name="table_al">€ 0,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per bericht</text:p>
                  </table:table-cell>
                  <table:table-cell table:style-name="entry" table:number-rows-spanned="1" table:number-columns-spanned="2">
                    <text:p text:style-name="table_al">€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3">
                    <text:p text:style-name="table_al">meer dan 100 pagina's</text:p>
                  </table:table-cell>
                  <table:table-cell table:style-name="entry" table:number-rows-spanned="1" table:number-columns-spanned="2">
                    <text:p text:style-name="table_al">€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3">
                    <text:p text:style-name="table_al">bij verstrekking anders dan op papier</text:p>
                  </table:table-cell>
                  <table:table-cell table:style-name="entry" table:number-rows-spanned="1" table:number-columns-spanned="2">
                    <text:p text:style-name="table_al">€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3">
                    <text:p text:style-name="table_al">dat bestaat uiteen afschrift van een, vanwege de aard van de verwerking, moeilijke toegankelijke gegevensverwerking</text:p>
                  </table:table-cell>
                  <table:table-cell table:style-name="entry" table:number-rows-spanned="1" table:number-columns-spanned="2">
                    <text:p text:style-name="table_al">€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Indien voor hetzelfde bericht op grond van 1.5.1.1, 1.5.1.2 en 1.5.1.3 meerdere vergoedingen kunnen worden gevraagd, wordt slechts de hoogste gevraa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Het tarief bedraagt voor het in behandeling nemen van een verzet als bedoeld in artikel 40 van de Wet bescherming persoonsgegevens</text:p>
                  </table:table-cell>
                  <table:table-cell table:style-name="entry" table:number-rows-spanned="1" table:number-columns-spanned="2">
                    <text:p text:style-name="table_al">€ 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3">
                    <text:p text:style-name="table_al">
                      <text:span text:style-name="nadrukvet">Vastgoedinform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tot het verstrekken van een uittreksel uit het Wkpb-beperkingenregister, per uittreksel</text:p>
                  </table:table-cell>
                  <table:table-cell table:style-name="entry" table:number-rows-spanned="1" table:number-columns-spanned="2">
                    <text:p text:style-name="table_al">€ 1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tot het verstrekken van een onbelastverklaring uit het Wkpb-beperkingenregister, per verklaring</text:p>
                  </table:table-cell>
                  <table:table-cell table:style-name="entry" table:number-rows-spanned="1" table:number-columns-spanned="2">
                    <text:p text:style-name="table_al">€ 1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tot het verstrekken van een uittreksel uit de Wkpb-registratie, per uittreksel</text:p>
                  </table:table-cell>
                  <table:table-cell table:style-name="entry" table:number-rows-spanned="1" table:number-columns-spanned="2">
                    <text:p text:style-name="table_al">€ 1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3">
                    <text:p text:style-name="table_al">tot toelichting op het ter inzage verleende dossier, voor ieder daaraan besteed kwartier of gedeelte daarvan</text:p>
                  </table:table-cell>
                  <table:table-cell table:style-name="entry" table:number-rows-spanned="1" table:number-columns-spanned="2">
                    <text:p text:style-name="table_al">€ 1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3">
                    <text:p text:style-name="table_al">
                      <text:span text:style-name="nadrukvet">Overige publiekszak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 tot het verkrijgen van e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verklaring omtrent het gedrag</text:p>
                  </table:table-cell>
                  <table:table-cell table:style-name="entry" table:number-rows-spanned="1" table:number-columns-spanned="2">
                    <text:p text:style-name="table_al">€ 41,35 </text:p>
                  </table:table-cell>
                  <table:table-cell table:style-name="entry" table:number-rows-spanned="1" table:number-columns-spanned="1">
                    <text:p text:style-name="table_al">miv 01-03-2016</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bewijs van in leven zijn (attestatie de vita)</text:p>
                  </table:table-cell>
                  <table:table-cell table:style-name="entry" table:number-rows-spanned="1" table:number-columns-spanned="2">
                    <text:p text:style-name="table_al">€ 1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3">
                    <text:p text:style-name="table_al">legalisatie van een handtekening</text:p>
                  </table:table-cell>
                  <table:table-cell table:style-name="entry" table:number-rows-spanned="1" table:number-columns-spanned="2">
                    <text:p text:style-name="table_al">€ 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Voor het in behandeling nemen van een verzoek tot het verlenen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een verklaring van optie geldt het tarief zoals dat is opgenomen in het Besluit optie- en naturalisatiegeld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het Nederlanderschap geldt het tarief zoals dat is opgenomen in het Besluit optie- en naturalisatiegeld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3">
                    <text:p text:style-name="table_al">
                      <text:span text:style-name="nadrukvet">Gemeentearchie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tarief bedraagt voor het op verzoek doen van naspeuringenin de in het gemeentearchief berustende stukken, voor ieder daaraan besteed kwartier of gedeelte daarvan</text:p>
                  </table:table-cell>
                  <table:table-cell table:style-name="entry" table:number-rows-spanned="1" table:number-columns-spanned="2">
                    <text:p text:style-name="table_al">€ 2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3">
                    <text:p text:style-name="table_al">
                      <text:span text:style-name="nadrukvet">Huisvestingswet / Leegstandwe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tot het verkrijgen van een huisvestingsvergunning als bedoeld in artikel 8, eerste lid, van de Huisvestingwet</text:p>
                  </table:table-cell>
                  <table:table-cell table:style-name="entry" table:number-rows-spanned="1" table:number-columns-spanned="2">
                    <text:p text:style-name="table_al">€ 1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tot het verkrijgen van een vergunning tot tijdelijke verhuur van een woonruimte als bedoeld in artikel 15, eerste lid, van de Leegstandswet</text:p>
                  </table:table-cell>
                  <table:table-cell table:style-name="entry" table:number-rows-spanned="1" table:number-columns-spanned="2">
                    <text:p text:style-name="table_al">€ 1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tot verlenging van een vergunning als bedoeld in 1.10.2</text:p>
                  </table:table-cell>
                  <table:table-cell table:style-name="entry" table:number-rows-spanned="1" table:number-columns-spanned="2">
                    <text:p text:style-name="table_al">€ 1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tot het verkrijgen van een voorrangsverklaring als bedoeld in de Huisvestingsverordening 2015 gemeente Midden-Delfland</text:p>
                  </table:table-cell>
                  <table:table-cell table:style-name="entry" table:number-rows-spanned="1" table:number-columns-spanned="2">
                    <text:p text:style-name="table_al">€ 6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3">
                    <text:p text:style-name="table_al">
                      <text:span text:style-name="nadrukvet">Kansspel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2">
                    <text:p text:style-name="table_al">€ 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voor een periode van twaalf maanden voor twee of meer kansspelautoma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eerste kansspelautomaat</text:p>
                  </table:table-cell>
                  <table:table-cell table:style-name="entry" table:number-rows-spanned="1" table:number-columns-spanned="2">
                    <text:p text:style-name="table_al">€ 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2">
                    <text:p text:style-name="table_al">€ 3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voor één kansspelautomaat, welke vergunning geldt voor een periode langer dan vier jaar of voor onbepaalde tijd</text:p>
                  </table:table-cell>
                  <table:table-cell table:style-name="entry" table:number-rows-spanned="1" table:number-columns-spanned="2">
                    <text:p text:style-name="table_al">€ 22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3">
                    <text:p text:style-name="table_al">voor twee of meer kansspelautomaten, welke vergunning geldt voor een periode langer dan vier jaar of voor onbepaalde tij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eerste kansspelautomaat</text:p>
                  </table:table-cell>
                  <table:table-cell table:style-name="entry" table:number-rows-spanned="1" table:number-columns-spanned="2">
                    <text:p text:style-name="table_al">€ 22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2">
                    <text:p text:style-name="table_al">€ 1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3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3">
                    <text:p text:style-name="table_al">
                      <text:span text:style-name="nadrukvet">Telecommunic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communicatiewet</text:p>
                  </table:table-cell>
                  <table:table-cell table:style-name="entry" table:number-rows-spanned="1" table:number-columns-spanned="2">
                    <text:p text:style-name="table_al">€ 7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indien het betreft werkzaamheden in tegel-, klinker en sierbestratingen, alsmede gesloten verhardingen, voor zover de werkzaamheden plaatsvinden in of op openbare gemeentegro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bij tegels per strekkende meter vermeerderd met</text:p>
                  </table:table-cell>
                  <table:table-cell table:style-name="entry" table:number-rows-spanned="1" table:number-columns-spanned="2">
                    <text:p text:style-name="table_al">€ 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3">
                    <text:p text:style-name="table_al">bij klinkers per strekkende meter vermeerderd met</text:p>
                  </table:table-cell>
                  <table:table-cell table:style-name="entry" table:number-rows-spanned="1" table:number-columns-spanned="2">
                    <text:p text:style-name="table_al">€ 1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3">
                    <text:p text:style-name="table_al">bij tegels -lasgatenper m² vermeerderd met</text:p>
                  </table:table-cell>
                  <table:table-cell table:style-name="entry" table:number-rows-spanned="1" table:number-columns-spanned="2">
                    <text:p text:style-name="table_al">€ 1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3">
                    <text:p text:style-name="table_al">bij klinkers -lasgaten per m² vermeerderd met</text:p>
                  </table:table-cell>
                  <table:table-cell table:style-name="entry" table:number-rows-spanned="1" table:number-columns-spanned="2">
                    <text:p text:style-name="table_al">€ 1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Het in 1.12.1 genoemde tarief wor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3">
                    <text:p text:style-name="table_al">indien over een melding oveleg moet plaatsvinden tussen gemeente, andere beheerders van openbare grond en aanbieders van een netwerk vermeerderd met</text:p>
                  </table:table-cell>
                  <table:table-cell table:style-name="entry" table:number-rows-spanned="1" table:number-columns-spanned="2">
                    <text:p text:style-name="table_al">€ 5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3">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3">
                    <text:p text:style-name="table_al">indien een begroting als bedoeld in 1.12.2.2 is uitgebracht, wordt een melding in behandeling genomen op de vijfde werkdag na de dag waarop de begroting aan de melder in kennis is gebracht, tenzij de melding voor d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Het tarief als bedoeld in 1.12.1.2, 1.12.1.3, 1.12.1.4 en 1.12.1.5 wordt verminderd met de van de melder verkregen of te verkrijgen privaatrechtelijke vergoeding voor beheerskosten per strekkende meter sleuf in verband met de werkzaamheden, met dien verstande dat het tarief na vermindering niet minder dan nihil kan bedra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3">
                    <text:p text:style-name="table_al">
                      <text:span text:style-name="nadrukvet">Verkeer en vervo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 3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2">
                    <text:p text:style-name="table_al">€ 3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102,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3">
                    <text:p text:style-name="table_al">Bij behandeling van aanvragen van gehandicaptenparkeerkaarten waarbij uit een eerder medische rapport (ten behoeve van de GPK) blijkt dat herkeuring niet geïndiceerd is, bedraagt het tarief ,in afwijking van 1.13.3</text:p>
                  </table:table-cell>
                  <table:table-cell table:style-name="entry" table:number-rows-spanned="1" table:number-columns-spanned="2">
                    <text:p text:style-name="table_al">€ 6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Het tarief ten aanzien van de kosten in verband met de keuring door de GGD ten behoeve van de aanvraag van een gehandicaptenparkeerkaart (GPK) bedraagt</text:p>
                  </table:table-cell>
                  <table:table-cell table:style-name="entry" table:number-rows-spanned="1" table:number-columns-spanned="2">
                    <text:p text:style-name="table_al">€ 9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3">
                    <text:p text:style-name="table_al">Indien een aanvrager van een GPK niet verschijnt op zijn afspraak voor het GGD-spreekuur, of deze afspraak al dan niet tijdig afzegt, is van de leges als bepaald in 1.13.4 verschuldigd</text:p>
                  </table:table-cell>
                  <table:table-cell table:style-name="entry" table:number-rows-spanned="1" table:number-columns-spanned="2">
                    <text:p text:style-name="table_al">€ 45,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3">
                    <text:p text:style-name="table_al">tot het verkrijgen van een duplicaat gehandicaptenparkeerkaart in geval van vermissing of diefstal</text:p>
                  </table:table-cell>
                  <table:table-cell table:style-name="entry" table:number-rows-spanned="1" table:number-columns-spanned="2">
                    <text:p text:style-name="table_al">€ 46,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3">
                    <text:p text:style-name="table_al">
                      <text:span text:style-name="nadrukvet">Ligplaat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in behandeling nemen van een aanvraag tot het afgeven van een vergunning voor een ligplaats als bedoeld in artikel 5:25 van de Algemene plaatselijke verordening</text:p>
                  </table:table-cell>
                  <table:table-cell table:style-name="entry" table:number-rows-spanned="1" table:number-columns-spanned="2">
                    <text:p text:style-name="table_al">€ 8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3">
                    <text:p text:style-name="table_al">
                      <text:span text:style-name="nadrukvet">Divers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2">
                    <text:p text:style-name="table_al">€ 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76,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1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3">
                    <text:p text:style-name="table_al">reproducties van stukken of tek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1</text:p>
                  </table:table-cell>
                  <table:table-cell table:style-name="entry" table:number-rows-spanned="1" table:number-columns-spanned="3">
                    <text:p text:style-name="table_al">op formaat A3 of kleiner</text:p>
                  </table:table-cell>
                  <table:table-cell table:style-name="entry" table:number-rows-spanned="1" table:number-columns-spanned="2">
                    <text:p text:style-name="table_al">€ 1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3">
                    <text:p text:style-name="table_al">op formaat A2</text:p>
                  </table:table-cell>
                  <table:table-cell table:style-name="entry" table:number-rows-spanned="1" table:number-columns-spanned="2">
                    <text:p text:style-name="table_al">€ 2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3">
                    <text:p text:style-name="table_al">op formaat A1</text:p>
                  </table:table-cell>
                  <table:table-cell table:style-name="entry" table:number-rows-spanned="1" table:number-columns-spanned="2">
                    <text:p text:style-name="table_al">€ 2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4</text:p>
                  </table:table-cell>
                  <table:table-cell table:style-name="entry" table:number-rows-spanned="1" table:number-columns-spanned="3">
                    <text:p text:style-name="table_al">op formaat groter dan A1, per m²</text:p>
                  </table:table-cell>
                  <table:table-cell table:style-name="entry" table:number-rows-spanned="1" table:number-columns-spanned="2">
                    <text:p text:style-name="table_al">€ 2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3">
                    <text:p text:style-name="table_al">
                      <text:span text:style-name="nadrukvet">Begripsomschrijv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om exclusief omzetbelasting, bedoeld in paragraaf 1, eerste lid, van de Uniforme Administratieve Voorwaarden voor de uitvoering van werk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2012 (UAV 2012), voor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3">
                    <text:p text:style-name="table_al">
                      <text:span text:style-name="nadrukvet">Vooroverleg / beoordeling conceptaanvraa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3">
                    <text:p text:style-name="table_al">om vooroverleg in verband met het verkrijgen van een indicatie of een voorgenomen project in het kader van de Wabo vergunbaar is</text:p>
                  </table:table-cell>
                  <table:table-cell table:style-name="entry" table:number-rows-spanned="1" table:number-columns-spanned="2">
                    <text:p text:style-name="table_al">€ 5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om beoordeling van een conceptaanvraag om een omgevingsvergunning </text:p>
                  </table:table-cell>
                  <table:table-cell table:style-name="entry" table:number-rows-spanned="1" table:number-columns-spanned="2">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om een omgevingsvergunning voor het project zouden worden vast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100.001 bedragen </text:p>
                  </table:table-cell>
                  <table:table-cell table:style-name="entry" table:number-rows-spanned="1" table:number-columns-spanned="2">
                    <text:p text:style-name="table_al">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 € 125,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minder dan € 500.001 bedragen maar meer dan € 100.000 </text:p>
                  </table:table-cell>
                  <table:table-cell table:style-name="entry" table:number-rows-spanned="1" table:number-columns-spanned="2">
                    <text:p text:style-name="table_al">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 € 2.50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meer dan € 500.000 bedragen </text:p>
                  </table:table-cell>
                  <table:table-cell table:style-name="entry" table:number-rows-spanned="1" table:number-columns-spanned="2">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 € 11.250,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Toetsing welstandscriteri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verschuldigde leges op grond van onderdeel 2.3.1 worden, indien voor een toetsing van een aanvraag aan de welstandscriteria een advies benodigd is van de welstandscommissie, als volgt verhoo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text:span>
                    </text:p>
                  </table:table-cell>
                  <table:table-cell table:style-name="entry" table:number-rows-spanned="1" table:number-columns-spanned="2">
                    <text:p text:style-name="table_al">
                      <text:span text:style-name="nadrukvet">Tarief</text:span> (afronden naar boven op veelvoud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vast bedrag</text:p>
                  </table:table-cell>
                  <table:table-cell table:style-name="entry" table:number-rows-spanned="1" table:number-columns-spanned="1">
                    <text:p text:style-name="table_al">%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0,- tot € 25.000,-</text:p>
                  </table:table-cell>
                  <table:table-cell table:style-name="entry" table:number-rows-spanned="1" table:number-columns-spanned="1">
                    <text:p text:style-name="table_al">€ 45,00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25.000,- tot € 1.250.000,-</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af € 1.250.000,-</text:p>
                  </table:table-cell>
                  <table:table-cell table:style-name="entry" table:number-rows-spanned="1" table:number-columns-spanned="1">
                    <text:p text:style-name="table_al">€ 2.250,00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xtra welstandstoet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 10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onderdeel 2.3.1.1 bedraagt het tarief indien krachtens een wettelijk voorschrift voor de in dat onderdeel bedoelde aanvraag een standaardadvies voor bestaande bedrijven van de agrarische commissie nodig is en wordt beoordeeld</text:p>
                  </table:table-cell>
                  <table:table-cell table:style-name="entry" table:number-rows-spanned="1" table:number-columns-spanned="2">
                    <text:p text:style-name="table_al">€ 7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Onverminderd het bepaalde in onderdeel 2.3.1.1 bedraagt het tarief indien krachtens een wettelijk voorschrift voor de in dat onderdeel bedoelde aanvraag een advies inzake nieuwe vestigingen en/of een beoordeling van een bedrijfsplan van en/of door de agrarische commissie nodig is en wordt beoordeeld</text:p>
                  </table:table-cell>
                  <table:table-cell table:style-name="entry" table:number-rows-spanned="1" table:number-columns-spanned="2">
                    <text:p text:style-name="table_al">€ 8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dvies natuur- en landschapsdeskundig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3">
                    <text:p text:style-name="table_al">Onverminderd het bepaalde in onderdeel 2.3.1.1 bedraagt het tarief indien voor de in dat onderdeel bedoelde aanvraag een advies van een natuur- en landschapsdeskundige nodig is en wordt beoordeeld</text:p>
                  </table:table-cell>
                  <table:table-cell table:style-name="entry" table:number-rows-spanned="1" table:number-columns-spanned="2">
                    <text:p text:style-name="table_al">€ 592,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 </text:p>
                  </table:table-cell>
                  <table:table-cell table:style-name="entry" table:number-rows-spanned="1" table:number-columns-spanned="2">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 met een maximum van € 1.027,7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Beoordeling aanvullende 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39,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2">
                    <text:p text:style-name="table_al">€ 18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kleine afwijking of tijdelijke afwijking) </text:p>
                  </table:table-cell>
                  <table:table-cell table:style-name="entry" table:number-rows-spanned="1" table:number-columns-spanned="2">
                    <text:p text:style-name="table_al">€ 18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2">
                    <text:p text:style-name="table_al">€ 2.70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18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2.3.1.1 verschuldigde bedrag;</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wordt toegepast (afwijking van voorbereidingsbesluit) van het op grond van onderdeel 2.3.1.1. verschuldigde bedrag.</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2">
                    <text:p text:style-name="table_al">€ 18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 van de Wabo wordt toegepast (buitenplanse kleine afwijking of tijdelijke afwijking)</text:p>
                  </table:table-cell>
                  <table:table-cell table:style-name="entry" table:number-rows-spanned="1" table:number-columns-spanned="2">
                    <text:p text:style-name="table_al">€ 18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2">
                    <text:p text:style-name="table_al">€ 2.70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18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 voor het in gebruik hebben of houden van bouwwerken </text:p>
                  </table:table-cell>
                  <table:table-cell table:style-name="entry" table:number-rows-spanned="1" table:number-columns-spanned="2">
                    <text:p text:style-name="table_al">€ 24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3">
                    <text:p text:style-name="table_al">vermeerderd met een toeslag als hieronder aangeg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bouwwerk met een gebruiksoppervlak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tal m²:</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0 t/m 100</text:p>
                  </table:table-cell>
                  <table:table-cell table:style-name="entry" table:number-rows-spanned="1" table:number-columns-spanned="2">
                    <text:p text:style-name="table_al">€ 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01 t/m 500</text:p>
                  </table:table-cell>
                  <table:table-cell table:style-name="entry" table:number-rows-spanned="1" table:number-columns-spanned="2">
                    <text:p text:style-name="table_al">€ 101,90   € 1,35/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1 t/m 2.000</text:p>
                  </table:table-cell>
                  <table:table-cell table:style-name="entry" table:number-rows-spanned="1" table:number-columns-spanned="2">
                    <text:p text:style-name="table_al">€ 776,90   € 0,50/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001 t/m 5.000</text:p>
                  </table:table-cell>
                  <table:table-cell table:style-name="entry" table:number-rows-spanned="1" table:number-columns-spanned="2">
                    <text:p text:style-name="table_al">€ 1.776,90   € 0,12/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01 t/m 50.000</text:p>
                  </table:table-cell>
                  <table:table-cell table:style-name="entry" table:number-rows-spanned="1" table:number-columns-spanned="2">
                    <text:p text:style-name="table_al">€ 2.376,90   € 0,03/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er dan 50.000</text:p>
                  </table:table-cell>
                  <table:table-cell table:style-name="entry" table:number-rows-spanned="1" table:number-columns-spanned="2">
                    <text:p text:style-name="table_al">€ 3.876,90   € 0,01/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3">
                    <text:p text:style-name="table_al">Indien de aanvraag om een vergunning als bedoeld in artikel 2.3.5.1 betrekking heeft op een vergunning tot wijziging, dan wel uitbreiding van een vergunning bedraagt het tarief indien het betr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3">
                    <text:p text:style-name="table_al">uitbreiding van een inrichting, met dien verstande dat de uitbreiding tenminste 10% van de oorspronkelijke gebruiksoppervlakte beslaat: het legestarief vermeld in artikel 2.3.5.1 A, met dien verstande dat de toeslag uitsluitend wordt berekend over de oppervlakte van de uitbreiding;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3">
                    <text:p text:style-name="table_al">herindeling, interne verbouwing of gewijzigd gebruik van de gehele inrichting, dan wel een deel van de inrichting, met dien verstande dat de herindeling tenminste 10% van de oppervlakte bestaat, </text:p>
                  </table:table-cell>
                  <table:table-cell table:style-name="entry" table:number-rows-spanned="1" table:number-columns-spanned="2">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legestarief vermeld in artikel 2.3.5.1 A, met dien verstande dat de toeslag van het legestarief vermeld in artikel 2.3.5.1 A, met dien verstande dat de toeslag uitsluitend wordt berekend over de oppervlakte van de herindeling, interne verbouwing of gewijzigd gebrui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3">
                    <text:p text:style-name="table_al">indien de aanvraag om een vergunning als bedoeld in artikel 2.3.5.1 A betrekking heeft op het tijdelijk gebruik van een bouwwerk ten behoeve van een evenement, waarbij de gebruiksduur maximaal 4 weken bedraagt, bedraagt het tarief</text:p>
                  </table:table-cell>
                  <table:table-cell table:style-name="entry" table:number-rows-spanned="1" table:number-columns-spanned="2">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ermeld in artikel 2.3.5.1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 lid, onder b, van de Wabo met betrekking tot een krachtens provinciale verordening of de Monumentenverordening Gemeente Midden-Delfland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2">
                    <text:p text:style-name="table_al">€ 15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15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Midden-Delfland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15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Indien voor een vergunning zoals bedoeld in 2.3.6.1 en 2.3.6.2 een advies van de centrale monumentencommissie nodig is, wordt het tarief vermeerderd met</text:p>
                  </table:table-cell>
                  <table:table-cell table:style-name="entry" table:number-rows-spanned="1" table:number-columns-spanned="2">
                    <text:p text:style-name="table_al">€ 2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
                        <text:span text:style-name="nadrukcur">Sloopactiviteiten anders dan bij monumenten of in beschermd </text:span>
                      </text:span>
                      <text:span text:style-name="nadrukvet">
                        <text:span text:style-name="nadrukcur">stads-of</text:span>
                      </text:span>
                      <text:span text:style-name="nadrukvet">
                        <text:span text:style-name="nadrukcur"> dorpsgezicht</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5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2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2">
                    <text:p text:style-name="table_al">€ 15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2">
                    <text:p text:style-name="table_al">€ 15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een begroting als bedoeld in 2.3.1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
                        <text:span text:style-name="nadrukcur">Uitweg</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voor het in behandeling nemen van een aanvraag tot het verkrijgen van een uitwegvergunning als bedoeld in artikel 2.12 van de APV Midden-Delfland 2010 bedraagt</text:p>
                  </table:table-cell>
                  <table:table-cell table:style-name="entry" table:number-rows-spanned="1" table:number-columns-spanned="2">
                    <text:p text:style-name="table_al">€ 12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cur">Teruggaaf als gevolg van intrekking aanvraag omgevingsvergunning voor </text:span>
                      <text:span text:style-name="nadrukcur">bouw-</text:span>
                      <text:span text:style-name="nadrukcur">, aanleg- of sloop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2">
                    <text:p text:style-name="table_al">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3">
                    <text:p text:style-name="table_al">indien de aanvraag wordt ingetrokken na 4 weken na het in behandeling nemen ervan, doch voor het verlenen van een vergunning van de op grond van die onderdelen voor de betreffende activiteit verschuldigde leges:</text:p>
                  </table:table-cell>
                  <table:table-cell table:style-name="entry" table:number-rows-spanned="1" table:number-columns-spanned="2">
                    <text:p text:style-name="table_al">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cur">Teruggaaf als gevolg van intrekking verleende omgevingsvergunning voor </text:span>
                      <text:span text:style-name="nadrukcur">bouw-</text:span>
                      <text:span text:style-name="nadrukcur">, aanleg- en sloop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text:span text:style-name="nadrukvet">12 maanden</text:span> na verlening van de vergunning en van de vergunning geen gebruik is gemaakt. De teruggaaf bedraagt</text:p>
                  </table:table-cell>
                  <table:table-cell table:style-name="entry" table:number-rows-spanned="1" table:number-columns-spanned="2">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cur">Teruggaaf als gevolg van het weigeren van een omgevingsvergunning voor </text:span>
                      <text:span text:style-name="nadrukcur">bouw-</text:span>
                      <text:span text:style-name="nadrukcur">, aanleg- of sloop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2">
                    <text:p text:style-name="table_al">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artik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
                      <text:span text:style-name="nadrukcur">Geen teruggaaf legesdeel advies of verklaring van geen bedenk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2 en 2.3.13 wordt geen teruggaaf verle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3">
                    <text:p text:style-name="table_al">
                      <text:span text:style-name="nadrukvet">Intrekking 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3">
                    <text:p text:style-name="table_al">
                      <text:span text:style-name="nadrukvet">Wijziging omgevingsvergunning als gevolg van wijziging projec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5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3">
                    <text:p text:style-name="table_al">
                      <text:span text:style-name="nadrukvet">Bestemmingswijzigingen zonder 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 (exclusief kosten voor opstellen plan, uitvoeren relevante onderzoeken)</text:p>
                  </table:table-cell>
                  <table:table-cell table:style-name="entry" table:number-rows-spanned="1" table:number-columns-spanned="2">
                    <text:p text:style-name="table_al">€ 2.70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 (exclusief kosten voor opstellen plan, uitvoeren relevante onderzoeken)</text:p>
                  </table:table-cell>
                  <table:table-cell table:style-name="entry" table:number-rows-spanned="1" table:number-columns-spanned="2">
                    <text:p text:style-name="table_al">€ 18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3">
                    <text:p text:style-name="table_al">
                      <text:span text:style-name="nadrukvet">In deze titel niet benoemde beschik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3">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3">
                    <text:p text:style-name="table_al">
                      <text:span text:style-name="nadrukvet">Horec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2">
                    <text:p text:style-name="table_al">€ 26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Het tarief bedraagt voor het in behandeling nemen van een melding tot wijziging bij een vergunning als bedoeld in 3.1.1 </text:p>
                  </table:table-cell>
                  <table:table-cell table:style-name="entry" table:number-rows-spanned="1" table:number-columns-spanned="2">
                    <text:p text:style-name="table_al">€ 78,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2">
                    <text:p text:style-name="table_al">€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3">
                    <text:p text:style-name="table_al">
                      <text:span text:style-name="nadrukvet">Organiseren evenementen of mark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tot het afgeven van een vergunning voor het organiseren als bedoeld in artikel 2:25, eerste lid, van de Algemene plaatselijke verordening, indien het betr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en grootschalig evenement</text:p>
                  </table:table-cell>
                  <table:table-cell table:style-name="entry" table:number-rows-spanned="1" table:number-columns-spanned="2">
                    <text:p text:style-name="table_al">€ 44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en kleinschalig evenement</text:p>
                  </table:table-cell>
                  <table:table-cell table:style-name="entry" table:number-rows-spanned="1" table:number-columns-spanned="2">
                    <text:p text:style-name="table_al">€ 79,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3">
                    <text:p text:style-name="table_al">
                      <text:span text:style-name="nadrukvet">Prostitutiebedrij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 een exploitatievergunning of wijziging van een exploitatievergunning voor een seksinrichting of escortbedrijf voor 12 maanden ingevolge hoofdstuk 3, artikel 3.4, eerste lid, van de Algemene plaatselijke verordening</text:p>
                  </table:table-cell>
                  <table:table-cell table:style-name="entry" table:number-rows-spanned="1" table:number-columns-spanned="2">
                    <text:p text:style-name="table_al">€ 1.56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3">
                    <text:p text:style-name="table_al">
                      <text:span text:style-name="nadrukvet">Splitsingsvergunning woonruimt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het verkrijgen van een vergunning tot gehele of gedeeltelijke onttrekking van woonruimte aan de bestemming als bedoeld in artikel 21, eerste lid, onderdeel a, van de Huisvestingswet</text:p>
                  </table:table-cell>
                  <table:table-cell table:style-name="entry" table:number-rows-spanned="1" table:number-columns-spanned="2">
                    <text:p text:style-name="table_al">€ 33,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het verkrijgen van een vergunning tot samenvoeging van woonruimte met andere woonruimte als bedoeld in artikel 21, eerste lid, onderdeel b, van de Huisvestingswet</text:p>
                  </table:table-cell>
                  <table:table-cell table:style-name="entry" table:number-rows-spanned="1" table:number-columns-spanned="2">
                    <text:p text:style-name="table_al">€ 33,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het verkrijgen van een vergunning tot omzetting van zelfstandige woonruimte in onzelfstandige woonruimte als bedoeld in artikel 21, eerste lid, onderdeel c, van de Huisvestingswet</text:p>
                  </table:table-cell>
                  <table:table-cell table:style-name="entry" table:number-rows-spanned="1" table:number-columns-spanned="2">
                    <text:p text:style-name="table_al">€ 33,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het verkrijgen van een splitsingsvergunning als bedoeld in artikel 33 van de Huisvestingswet</text:p>
                  </table:table-cell>
                  <table:table-cell table:style-name="entry" table:number-rows-spanned="1" table:number-columns-spanned="2">
                    <text:p text:style-name="table_al">€ 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3">
                    <text:p text:style-name="table_al">
                      <text:span text:style-name="nadrukvet">Exploitatievergunning horecabedrij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het afgeven van een exploitatievergunning horecabedrijf als bedoeld in artikel 2:28 van de Algemene plaatselijke verordening</text:p>
                  </table:table-cell>
                  <table:table-cell table:style-name="entry" table:number-rows-spanned="1" table:number-columns-spanned="2">
                    <text:p text:style-name="table_al">€ 31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3">
                    <text:p text:style-name="table_al">het verlengen, wijzigen of vernieuwen van een exploitatievergunning horecabedrijf als bedoeld in artikel 2:28 van de Algemene plaatselijke verordening</text:p>
                  </table:table-cell>
                  <table:table-cell table:style-name="entry" table:number-rows-spanned="1" table:number-columns-spanned="2">
                    <text:p text:style-name="table_al">€ 124,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3">
                    <text:p text:style-name="table_al">
                      <text:span text:style-name="nadrukvet">Standplaat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Het tarief bedraagt voor het in behandeling nemen van een aanvraag tot het afgeven van een vergunning tot het betrekken van een standplaats in de gemeente als bedoeld in artikel 5:18 van de Algemene plaatselijke verorde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3">
                    <text:p text:style-name="table_al">het eenmalig innemen van een standplaats op basis van de verleende vergunning</text:p>
                  </table:table-cell>
                  <table:table-cell table:style-name="entry" table:number-rows-spanned="1" table:number-columns-spanned="2">
                    <text:p text:style-name="table_al">€ 124,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3">
                    <text:p text:style-name="table_al">het meerdere malen innemen van een standplaats op basis van de verleende vergunning</text:p>
                  </table:table-cell>
                  <table:table-cell table:style-name="entry" table:number-rows-spanned="1" table:number-columns-spanned="2">
                    <text:p text:style-name="table_al">€ 24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3">
                    <text:p text:style-name="table_al">
                      <text:span text:style-name="nadrukvet">In deze titel niet benoemde vergunning, ontheffing of andere beschik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van een aanvraag om een andere, in deze titel niet benoemde vergunning, ontheffing of andere beschikking</text:p>
                  </table:table-cell>
                  <table:table-cell table:style-name="entry" table:number-rows-spanned="1" table:number-columns-spanned="2">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het raadsbesluit van 10 nov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clusief Eerste en Tweede wijziging Legesverordening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griffier van Midden-Delf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e Vo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30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01</meta:user-defined>
    <meta:user-defined meta:name="OVERHEIDop.GmbID/DC.identifier">gmb-2016-1530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Gemeente/DC.spatial">Midden-Delfland</meta:user-defined>
    <meta:user-defined meta:name="OVERHEIDop.versieInformatie"/>
  </office:meta>
</office:document-meta>
</file>