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Nightmare, 5 op 6 november 2016, Silverdome,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evenementenvergunning heeft verleend aan Nightmare B.V. voor het evenement Nightmare op 5 op 6 november 2016 in Silverdome.</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4 november 2016 liggen gedurende zes weken de beschikking en de hierop betrekking hebbende stukken voor een ieder ter inzage bij de Omgevingsbali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300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0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0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Nightmare, 5 op 6 november 2016, Silverdom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05</meta:user-defined>
    <meta:user-defined meta:name="OVERHEIDop.GmbID/DC.identifier">gmb-2016-1530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