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Stichting Theater de Huiskamer, melding op grond van het Activiteitenbesluit voor de oprichting van een theater met lunchcafe, Wilhelminasingel 10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span text:style-name="nadrukvet"/></text:p>
            <text:p text:style-name="common-al">
            <text:span text:style-name="nadrukvet"> </text:span>
          </text:p>
            <text:p text:style-name="common-al"/>
            <text:list text:style-name="id1-3-2-1-1-4">
              <text:list-item text:style-override="id1-3-2-1-1-4-1">
                <text:number>•</text:number>
                <text:p text:style-name="al">Wilhelminasingel 10B, Weert, Stichting Theater de Huiskamer, melding op grond van het Activiteitenbesluit voor de oprichting van een theater met lunchcafe, 10 februari 2016 </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common-al">Wilt u stukken inzien? Maak dan een afspraak via tel. 14 0495 of (0495) 57 50 00 of per e-mail gemeente@weert.nl.<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5300</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0</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300</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Stichting Theater de Huiskamer, melding op grond van het Activiteitenbesluit voor de oprichting van een theater met lunchcafe, Wilhelminasingel 10B,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300</meta:user-defined>
    <meta:user-defined meta:name="OVERHEIDop.GmbID/DC.identifier">gmb-2016-153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GT 10b</meta:user-defined>
    <meta:user-defined meta:name="OVERHEIDop.woonplaats">Weert</meta:user-defined>
    <meta:user-defined meta:name="OVERHEIDop.straatnaam">Wilhelminasingel</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141 362544</meta:user-defined>
    <meta:user-defined meta:name="OVERHEIDop.versieInformatie"/>
  </office:meta>
</office:document-meta>
</file>