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wird, De Kegen 4, realiseren theetuin, een minicamping en restaureren Lyts huis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50847 OLO nummer: 2118951</text:p>
            <text:p text:style-name="common-al">Omgevingsaanvraag voor realiseren theetuin, een minicamping en restaureren Lyts huis</text:p>
            <text:p text:style-name="last-al">Datum ontvangst: 23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153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rnwird, De Kegen 4, realiseren theetuin, een minicamping en restaureren Lyts huis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53</meta:user-defined>
    <meta:user-defined meta:name="OVERHEIDop.GmbID/DC.identifier">gmb-2016-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56AK 4</meta:user-defined>
    <meta:user-defined meta:name="OVERHEIDop.woonplaats">Bornwird</meta:user-defined>
    <meta:user-defined meta:name="OVERHEIDop.straatnaam">De Kegen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193962 593016</meta:user-defined>
    <meta:user-defined meta:name="OVERHEIDop.versieInformatie"/>
  </office:meta>
</office:document-meta>
</file>