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serre, Stadhuisplein 15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tadhuisplein 15, 2711 EC Zoetermeer, het plaatsen van een serre, WB20160540 (verzonden d.d. 28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9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serre, Stadhuisplein 15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95</meta:user-defined>
    <meta:user-defined meta:name="OVERHEIDop.GmbID/DC.identifier">gmb-2016-152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5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86 452928</meta:user-defined>
    <meta:user-defined meta:name="OVERHEIDop.versieInformatie"/>
  </office:meta>
</office:document-meta>
</file>