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met betrekking tot het tijdelijk realiseren van 20 parkeerplaatsen (voor de duur van 10 jaar), Stadhoudersri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Stadhoudersring, Zoetermeer, het handelen in strijd met regels ruimtelijke ordening met betrekking tot het tijdelijk realiseren van 20 parkeerplaatsen (voor de duur van 10 jaar), WB20160531 (verzonden d.d.  25 oktober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2994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9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9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e ordening met betrekking tot het tijdelijk realiseren van 20 parkeerplaatsen (voor de duur van 10 jaar), Stadhoudersri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994</meta:user-defined>
    <meta:user-defined meta:name="OVERHEIDop.GmbID/DC.identifier">gmb-2016-152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GN 402</meta:user-defined>
    <meta:user-defined meta:name="OVERHEIDop.woonplaats">Zoetermeer</meta:user-defined>
    <meta:user-defined meta:name="OVERHEIDop.straatnaam">Stadhoudersrin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850 451870</meta:user-defined>
    <meta:user-defined meta:name="OVERHEIDop.versieInformatie"/>
  </office:meta>
</office:document-meta>
</file>